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2b77" officeooo:paragraph-rsid="022f2d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2f2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22f2d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e828b" officeooo:paragraph-rsid="022f2db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22f2d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3577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2f2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text-properties style:font-name="Nimbus Roman No9 L" officeooo:rsid="003d20a0" officeooo:paragraph-rsid="022f2db6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2f2db6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2db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2f2db6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2f2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4787b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478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948c89" officeooo:paragraph-rsid="0234787b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4787b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Roman No9 L" fo:font-size="12pt" officeooo:paragraph-rsid="0234787b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948c89" officeooo:paragraph-rsid="0234787b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4787b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8c89" officeooo:paragraph-rsid="023478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47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478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4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4787b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06f642" officeooo:paragraph-rsid="0234787b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4787b" style:font-size-asian="12pt" style:font-size-complex="12pt"/>
    </style:style>
    <style:style style:name="P4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4787b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4787b" style:font-size-asian="12pt" style:font-size-complex="12pt"/>
    </style:style>
    <style:style style:name="P4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4787b" style:font-size-asian="12pt" style:font-size-complex="12pt"/>
    </style:style>
    <style:style style:name="P4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4787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0.927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4787b" style:font-size-asian="12pt" style:font-size-complex="12pt"/>
    </style:style>
    <style:style style:name="P50" style:family="paragraph" style:parent-style-name="Text_20_body">
      <style:text-properties style:font-name="Nimbus Roman No9 L" fo:font-size="12pt" officeooo:paragraph-rsid="0234787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dfd0" style:font-weight-asian="normal" style:font-weight-complex="normal"/>
    </style:style>
    <style:style style:name="T4" style:family="text">
      <style:text-properties officeooo:rsid="01e5f6a8"/>
    </style:style>
    <style:style style:name="T5" style:family="text">
      <style:text-properties officeooo:rsid="02053636"/>
    </style:style>
    <style:style style:name="T6" style:family="text">
      <style:text-properties officeooo:rsid="020b13ce"/>
    </style:style>
    <style:style style:name="T7" style:family="text">
      <style:text-properties officeooo:rsid="022b3eb7"/>
    </style:style>
    <style:style style:name="T8" style:family="text">
      <style:text-properties fo:language="pt" fo:country="PT" officeooo:rsid="022d3577"/>
    </style:style>
    <style:style style:name="T9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a0f8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153c3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1661c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officeooo:rsid="0048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e8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4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c24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1a9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e3a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0bb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1c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bold" officeooo:rsid="0020bb0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e8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32d9d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020f46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officeooo:rsid="00246f00"/>
    </style:style>
    <style:style style:name="T39" style:family="text">
      <style:text-properties officeooo:rsid="003d20a0"/>
    </style:style>
    <style:style style:name="T40" style:family="text">
      <style:text-properties officeooo:rsid="00327eed"/>
    </style:style>
    <style:style style:name="T41" style:family="text">
      <style:text-properties officeooo:rsid="0039a6f0"/>
    </style:style>
    <style:style style:name="T42" style:family="text">
      <style:text-properties officeooo:rsid="004874dc"/>
    </style:style>
    <style:style style:name="T43" style:family="text">
      <style:text-properties officeooo:rsid="004e828b"/>
    </style:style>
    <style:style style:name="T44" style:family="text">
      <style:text-properties officeooo:rsid="00821d7e"/>
    </style:style>
    <style:style style:name="T45" style:family="text">
      <style:text-properties officeooo:rsid="022f2db6"/>
    </style:style>
    <style:style style:name="T46" style:family="text">
      <style:text-properties style:language-asian="pt" style:country-asian="BR"/>
    </style:style>
    <style:style style:name="T47" style:family="text">
      <style:text-properties officeooo:rsid="002e2022" style:language-asian="pt" style:country-asian="BR"/>
    </style:style>
    <style:style style:name="T48" style:family="text">
      <style:text-properties officeooo:rsid="0008da0c"/>
    </style:style>
    <style:style style:name="T49" style:family="text">
      <style:text-properties officeooo:rsid="00948c89"/>
    </style:style>
    <style:style style:name="T50" style:family="text">
      <style:text-properties officeooo:rsid="009c2453"/>
    </style:style>
    <style:style style:name="T51" style:family="text">
      <style:text-properties officeooo:rsid="00534014"/>
    </style:style>
    <style:style style:name="T52" style:family="text">
      <style:text-properties officeooo:rsid="003a8daa"/>
    </style:style>
    <style:style style:name="T53" style:family="text">
      <style:text-properties officeooo:rsid="0006f642"/>
    </style:style>
    <style:style style:name="T54" style:family="text">
      <style:text-properties officeooo:rsid="0071d4e8"/>
    </style:style>
    <style:style style:name="T55" style:family="text">
      <style:text-properties officeooo:rsid="009b3840"/>
    </style:style>
    <style:style style:name="T56" style:family="text">
      <style:text-properties fo:color="#000000" fo:font-weight="normal" style:font-weight-asian="normal" style:font-name-complex="Arial" style:font-weight-complex="normal"/>
    </style:style>
    <style:style style:name="T57" style:family="text">
      <style:text-properties fo:color="#000000" fo:font-weight="normal" officeooo:rsid="00948c89" style:font-weight-asian="normal" style:font-name-complex="Arial" style:font-weight-complex="normal"/>
    </style:style>
    <style:style style:name="T58" style:family="text">
      <style:text-properties style:font-name-asian="Arial"/>
    </style:style>
    <style:style style:name="T59" style:family="text">
      <style:text-properties style:font-weight-asian="normal"/>
    </style:style>
    <style:style style:name="T60" style:family="text">
      <style:text-properties style:font-name-complex="Arial"/>
    </style:style>
    <style:style style:name="T61" style:family="text">
      <style:text-properties style:font-weight-complex="normal"/>
    </style:style>
    <style:style style:name="T62" style:family="text">
      <style:text-properties officeooo:rsid="0235e5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f. <text:span text:style-name="T48">n</text:span>º <text:span text:style-name="T49">10</text:span><text:span text:style-name="T50">32</text:span><text:span text:style-name="T51">/2014</text:span> <text:s text:c="61"/>Novo Hamburgo, <text:span text:style-name="T49">0</text:span><text:span text:style-name="T50">7</text:span><text:span text:style-name="T52"> </text:span><text:span text:style-name="T53">d</text:span>e <text:span text:style-name="T49">agost</text:span><text:span text:style-name="T54">o</text:span><text:span text:style-name="T53"> </text:span>de 201<text:span text:style-name="T51">4</text:span>.</text:p>
      <text:p text:style-name="P50"/>
      <text:p text:style-name="P50"/>
      <text:p text:style-name="P35"/>
      <text:p text:style-name="P36"><text:span text:style-name="T3">Ao</text:span> Senhor <text:s/></text:p>
      <text:p text:style-name="P34">JAIRO ANTÔNIO MANFRO</text:p>
      <text:p text:style-name="P37">Superintendente <text:span text:style-name="T62">Regional</text:span> da Caixa Econômica Federal</text:p>
      <text:p text:style-name="P37">Vale dos Sinos</text:p>
      <text:p text:style-name="P37">Rua Bento Gonçalves, 2463 </text:p>
      <text:p text:style-name="P37"><text:span text:style-name="T55">Bairro </text:span>Centro</text:p>
      <text:p text:style-name="P38">NOVO HAMBURGO - RS </text:p>
      <text:p text:style-name="P39">93510-000</text:p>
      <text:p text:style-name="P41"/>
      <text:p text:style-name="P40"/>
      <text:p text:style-name="P33"/>
      <text:p text:style-name="P50"/>
      <text:p text:style-name="P43"/>
      <text:p text:style-name="P44"><text:span text:style-name="T53">Senhor </text:span><text:span text:style-name="T57">Superintendente</text:span>:</text:p>
      <text:p text:style-name="P45"/>
      <text:p text:style-name="P46"><text:span text:style-name="T16">Encaminhamos a Vossa </text:span><text:span text:style-name="T17">Senhoria</text:span><text:span text:style-name="T16"> cópia </text:span><text:span text:style-name="T18">d</text:span><text:span text:style-name="T17">o</text:span><text:span text:style-name="T18"> Re</text:span><text:span text:style-name="T17">querimento </text:span><text:span text:style-name="T19">nº </text:span><text:span text:style-name="T17">8</text:span><text:span text:style-name="T20">96</text:span><text:span text:style-name="T19">/201</text:span><text:span text:style-name="T21">4</text:span><text:span text:style-name="T16">, </text:span><text:span text:style-name="T17">de autoria do vereador Gilberto Koch,</text:span><text:span text:style-name="T16"> que “</text:span><text:span text:style-name="T20">r</text:span><text:span text:style-name="T22">equer </text:span><text:span text:style-name="T23">informações sobre o </text:span><text:span text:style-name="T24">Residencial Princesa Isabel,</text:span><text:span text:style-name="T27"> </text:span><text:span text:style-name="T24">no </text:span><text:span text:style-name="T25">B</text:span><text:span text:style-name="T24">airro Santo Afonso</text:span><text:span text:style-name="T26">”.</text:span></text:p>
      <text:p text:style-name="P46"/>
      <text:p text:style-name="P47">Atenciosamente,</text:p>
      <text:p text:style-name="P47"/>
      <text:p text:style-name="P48"/>
      <text:p text:style-name="P48"/>
      <text:p text:style-name="P49"><text:span text:style-name="T49">NAASOM LUCIANO</text:span>, </text:p>
      <text:p text:style-name="P49">Presidente<text:span text:style-name="T56">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