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31f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31f86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47f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1f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2c913"/>
    </style:style>
    <style:style style:name="T22" style:family="text">
      <style:text-properties officeooo:rsid="001874f1"/>
    </style:style>
    <style:style style:name="T23" style:family="text">
      <style:text-properties officeooo:rsid="0024b6f9"/>
    </style:style>
    <style:style style:name="T24" style:family="text">
      <style:text-properties officeooo:rsid="00243711"/>
    </style:style>
    <style:style style:name="T25" style:family="text">
      <style:text-properties officeooo:rsid="00155074"/>
    </style:style>
    <style:style style:name="T26" style:family="text">
      <style:text-properties officeooo:rsid="0010b7e9"/>
    </style:style>
    <style:style style:name="T27" style:family="text">
      <style:text-properties officeooo:rsid="001fc128"/>
    </style:style>
    <style:style style:name="T28" style:family="text">
      <style:text-properties officeooo:rsid="0011e02c"/>
    </style:style>
    <style:style style:name="T29" style:family="text">
      <style:text-properties officeooo:rsid="00231f86"/>
    </style:style>
    <style:style style:name="T30" style:family="text">
      <style:text-properties style:font-name="Nimbus Roman No9 L" officeooo:rsid="0015de19" style:font-name-complex="Arial"/>
    </style:style>
    <style:style style:name="T31" style:family="text">
      <style:text-properties style:font-name="Nimbus Roman No9 L" officeooo:rsid="001db695" style:font-name-complex="Arial"/>
    </style:style>
    <style:style style:name="T32" style:family="text">
      <style:text-properties style:font-name="Nimbus Roman No9 L" officeooo:rsid="0023fd1f" style:font-name-complex="Arial"/>
    </style:style>
    <style:style style:name="T33" style:family="text">
      <style:text-properties style:font-name="Nimbus Roman No9 L" officeooo:rsid="0024b6f9" style:font-name-complex="Arial"/>
    </style:style>
    <style:style style:name="T34" style:family="text">
      <style:text-properties style:font-name="Nimbus Roman No9 L" officeooo:rsid="001c94f1" style:font-name-complex="Arial"/>
    </style:style>
    <style:style style:name="T35" style:family="text">
      <style:text-properties style:font-name="Nimbus Roman No9 L" officeooo:rsid="001874f1" style:font-name-complex="Arial"/>
    </style:style>
    <style:style style:name="T36" style:family="text">
      <style:text-properties style:font-name="Nimbus Roman No9 L" officeooo:rsid="0002249d" style:font-name-complex="Arial"/>
    </style:style>
    <style:style style:name="T37" style:family="text">
      <style:text-properties officeooo:rsid="00247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21">1021</text:span><text:span text:style-name="T5">/</text:span>201<text:span text:style-name="T6">4</text:span><text:tab/> <text:s text:c="51"/>Novo Hamburgo, <text:span text:style-name="T21">07 de agost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0"><text:span text:style-name="T33">Administradora de Imóveis Hamburgo Ltda.</text:span></text:p>
      <text:p text:style-name="P28"><text:span text:style-name="T24">Rua </text:span><text:span text:style-name="T37">Marquês do </text:span><text:span text:style-name="T23">Paraná,</text:span><text:span text:style-name="T25"> </text:span><text:span text:style-name="T26">n</text:span>º <text:span text:style-name="T23">209</text:span><text:span text:style-name="T27"> </text:span></text:p>
      <text:p text:style-name="P28"><text:span text:style-name="T28">B</text:span>airro <text:span text:style-name="T23">Ideal</text:span></text:p>
      <text:p text:style-name="P27"><text:span text:style-name="T20">Novo Hamburgo </text:span><text:span text:style-name="T29">- </text:span><text:span text:style-name="T20">RS </text:span></text:p>
      <text:p text:style-name="P27"><text:span text:style-name="T22">93</text:span><text:span text:style-name="T23">336-25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31">Encaminhamos a cópia d<text:span text:style-name="T16">o</text:span> <text:span text:style-name="T16">Requerimento </text:span>nº <text:span text:style-name="T29">883</text:span>/201<text:span text:style-name="T6">4</text:span>, de autoria d<text:span text:style-name="T10">o</text:span> vereador <text:span text:style-name="T29">Inspetor Luz</text:span>, que “<text:span text:style-name="T30">Requer Voto de Congratulações </text:span><text:span text:style-name="T31">à</text:span><text:span text:style-name="T32"> </text:span><text:span text:style-name="T33">Administradora de Imóveis Hamburgo Ltda.</text:span><text:span text:style-name="T34">,</text:span><text:span text:style-name="T35"> pela</text:span><text:span text:style-name="T36"> passagem de </text:span><text:span text:style-name="T30">seus </text:span><text:span text:style-name="T33">49</text:span><text:span text:style-name="T30">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4"><text:span text:style-name="T12">NAASOM LUCIANO</text:span>,</text:p>
      <text:p text:style-name="P25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9"/>
      <text:p text:style-name="P29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8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