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2b77" officeooo:paragraph-rsid="022f2d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2f2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22f2d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e828b" officeooo:paragraph-rsid="022f2db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22f2d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3577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2f2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text-properties style:font-name="Nimbus Roman No9 L" officeooo:rsid="003d20a0" officeooo:paragraph-rsid="022f2db6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2f2db6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2db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2f2db6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2f2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4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4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4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32eebb"/>
    </style:style>
    <style:style style:name="P4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5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52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fo:language="pt" fo:country="PT" officeooo:rsid="022d3577"/>
    </style:style>
    <style:style style:name="T7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a0f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53c3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661c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48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e8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9c22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e8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4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82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32d9d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20f46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246f00"/>
    </style:style>
    <style:style style:name="T34" style:family="text">
      <style:text-properties officeooo:rsid="003d20a0"/>
    </style:style>
    <style:style style:name="T35" style:family="text">
      <style:text-properties officeooo:rsid="00327eed"/>
    </style:style>
    <style:style style:name="T36" style:family="text">
      <style:text-properties officeooo:rsid="0039a6f0"/>
    </style:style>
    <style:style style:name="T37" style:family="text">
      <style:text-properties officeooo:rsid="004874dc"/>
    </style:style>
    <style:style style:name="T38" style:family="text">
      <style:text-properties officeooo:rsid="004e828b"/>
    </style:style>
    <style:style style:name="T39" style:family="text">
      <style:text-properties officeooo:rsid="00821d7e"/>
    </style:style>
    <style:style style:name="T40" style:family="text">
      <style:text-properties officeooo:rsid="022f2db6"/>
    </style:style>
    <style:style style:name="T41" style:family="text">
      <style:text-properties style:language-asian="pt" style:country-asian="BR"/>
    </style:style>
    <style:style style:name="T42" style:family="text">
      <style:text-properties officeooo:rsid="002e2022" style:language-asian="pt" style:country-asian="BR"/>
    </style:style>
    <style:style style:name="T43" style:family="text">
      <style:text-properties officeooo:rsid="0008da0c"/>
    </style:style>
    <style:style style:name="T44" style:family="text">
      <style:text-properties officeooo:rsid="0094d7d0"/>
    </style:style>
    <style:style style:name="T45" style:family="text">
      <style:text-properties officeooo:rsid="00534014"/>
    </style:style>
    <style:style style:name="T46" style:family="text">
      <style:text-properties officeooo:rsid="003a8daa"/>
    </style:style>
    <style:style style:name="T47" style:family="text">
      <style:text-properties officeooo:rsid="0006f642"/>
    </style:style>
    <style:style style:name="T48" style:family="text">
      <style:text-properties officeooo:rsid="0071d4e8"/>
    </style:style>
    <style:style style:name="T49" style:family="text">
      <style:text-properties officeooo:rsid="002ddfd0"/>
    </style:style>
    <style:style style:name="T50" style:family="text">
      <style:text-properties officeooo:rsid="001c30f6"/>
    </style:style>
    <style:style style:name="T51" style:family="text">
      <style:text-properties officeooo:rsid="001d0e35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946f37" style:font-size-asian="12pt" style:font-size-complex="12pt"/>
    </style:style>
    <style:style style:name="T54" style:family="text">
      <style:text-properties officeooo:rsid="0095fc4d"/>
    </style:style>
    <style:style style:name="T55" style:family="text">
      <style:text-properties fo:color="#000000" fo:font-weight="normal" style:font-weight-asian="normal" style:font-name-complex="Ari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f. <text:span text:style-name="T43">n</text:span>º <text:span text:style-name="T44">1034</text:span><text:span text:style-name="T45">/2014</text:span> <text:s text:c="61"/>Novo Hamburgo, <text:span text:style-name="T44">07</text:span><text:span text:style-name="T46"> </text:span><text:span text:style-name="T47">d</text:span>e <text:span text:style-name="T44">agost</text:span><text:span text:style-name="T48">o</text:span><text:span text:style-name="T47"> </text:span>de 201<text:span text:style-name="T45">4</text:span>.</text:p>
      <text:p text:style-name="P51"/>
      <text:p text:style-name="P51"/>
      <text:p text:style-name="P52"/>
      <text:p text:style-name="P37"><text:span text:style-name="T49">Ao</text:span> <text:span text:style-name="T50">Exmo. </text:span>S<text:span text:style-name="T49">r.</text:span> <text:s/></text:p>
      <text:p text:style-name="P34">LUIS LAUERMANN</text:p>
      <text:p text:style-name="P38"><text:span text:style-name="T50">Prefeito Municipal</text:span> </text:p>
      <text:p text:style-name="P38">Novo Hamburgo - RS </text:p>
      <text:p text:style-name="P39"/>
      <text:p text:style-name="P41"/>
      <text:p text:style-name="P40"/>
      <text:p text:style-name="P33"/>
      <text:p text:style-name="P51"/>
      <text:p text:style-name="P43"><text:span text:style-name="T47">Senhor </text:span><text:span text:style-name="T51">Prefeito</text:span>:</text:p>
      <text:p text:style-name="P44"/>
      <text:p text:style-name="P47"><text:span text:style-name="T21">Encaminhamos a Vossa Excelência cópia </text:span><text:span text:style-name="T22">d</text:span><text:span text:style-name="T23">o</text:span><text:span text:style-name="T24"> Projeto de Lei nº </text:span><text:span text:style-name="T25">80</text:span><text:span text:style-name="T24">/201</text:span><text:span text:style-name="T26">4</text:span><text:span text:style-name="T21">, que “</text:span><text:span text:style-name="T27">d</text:span><text:span text:style-name="T14">omina "Escola Municipal de Educação Infantil Peixinho Dourado" a EMEI da Rua Mossoró, sem número, no Bairro Liberdade</text:span><text:span text:style-name="T28">”</text:span><text:span text:style-name="T52">, </text:span><text:span text:style-name="T53">o</text:span><text:span text:style-name="T52"> qual foi aprovad</text:span><text:span text:style-name="T53">o</text:span><text:span text:style-name="T21">.</text:span></text:p>
      <text:p text:style-name="P45"/>
      <text:p text:style-name="P46">Atenciosamente,</text:p>
      <text:p text:style-name="P46"/>
      <text:p text:style-name="P48"/>
      <text:p text:style-name="P48"/>
      <text:p text:style-name="P49"><text:span text:style-name="T54">NAASOM LUCIANO</text:span>, </text:p>
      <text:p text:style-name="P50"><text:span text:style-name="T55">Presidente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5"/>
      <text:p text:style-name="P35"/>
      <text:p text:style-name="P36"><text:span text:style-name="T41"/></text:p>
      <text:p text:style-name="P32">/<text:span text:style-name="T42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2" meta: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