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7783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84c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1964cf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1964cf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964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61449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58c5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6f89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aaba3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31084"/>
    </style:style>
    <style:style style:name="T17" style:family="text">
      <style:text-properties officeooo:rsid="02177836"/>
    </style:style>
    <style:style style:name="T18" style:family="text">
      <style:text-properties officeooo:rsid="02180a9e"/>
    </style:style>
    <style:style style:name="T19" style:family="text">
      <style:text-properties officeooo:rsid="02184c41"/>
    </style:style>
    <style:style style:name="T20" style:family="text">
      <style:text-properties officeooo:rsid="021964cf"/>
    </style:style>
    <style:style style:name="T21" style:family="text">
      <style:text-properties officeooo:rsid="021a0c08"/>
    </style:style>
    <style:style style:name="T22" style:family="text">
      <style:text-properties officeooo:rsid="021c37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7">1043</text:span>/201<text:span text:style-name="T15">4</text:span><text:tab/><text:tab/><text:tab/><text:tab/> <text:s text:c="15"/>Novo Hamburgo, <text:span text:style-name="T17">12 de </text:span><text:span text:style-name="T18">agosto</text:span> de 201<text:span text:style-name="T14">4</text:span>.</text:p>
      <text:p text:style-name="P14"/>
      <text:p text:style-name="P13"/>
      <text:p text:style-name="P13"/>
      <text:p text:style-name="P13"/>
      <text:p text:style-name="P24">Ao Senhor </text:p>
      <text:p text:style-name="P23"><text:span text:style-name="T19">Almiro Fuchs e Família</text:span></text:p>
      <text:p text:style-name="P21"><text:span text:style-name="T19">Av. Maurício Cardoso, nº 680</text:span></text:p>
      <text:p text:style-name="P21"><text:span text:style-name="T19">Bairro Hamburgo Velho</text:span></text:p>
      <text:p text:style-name="P26">NOVO HAMBURGO – RS</text:p>
      <text:p text:style-name="P27"><text:span text:style-name="T20">93510-250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19"><text:span text:style-name="T14">Cumpre-nos e</text:span><text:span text:style-name="T13">ncaminha</text:span><text:span text:style-name="T14">r</text:span><text:span text:style-name="T13"> cópia do</text:span><text:span text:style-name="T3"> Requerimento nº </text:span><text:span text:style-name="T22">905</text:span><text:span text:style-name="T3">/201</text:span><text:span text:style-name="T14">4</text:span><text:span text:style-name="T3">, de autoria </text:span><text:span text:style-name="T13">do </text:span><text:span text:style-name="T3"><text:s/></text:span><text:span text:style-name="T14">V</text:span><text:span text:style-name="T3">ereador</text:span><text:span text:style-name="T12"> </text:span><text:span text:style-name="T21">Raul Cassel</text:span><text:span text:style-name="T13">, </text:span><text:span text:style-name="T3">que “</text:span><text:span text:style-name="T9">Requer voto de pesar pelo falecimento da </text:span><text:span text:style-name="T10">S</text:span><text:span text:style-name="T9">ra. Isaura Fuchs Fernandes</text:span><text:span text:style-name="T11">.</text:span><text:span text:style-name="T4">”.</text:span></text:p>
      <text:p text:style-name="P9">Na oportunidade, manifestamo<text:span text:style-name="T13">s </text:span>condolências, <text:span text:style-name="T13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17"><text:span text:style-name="T14">NAASOM LUCIANO</text:span>,</text:p>
      <text:p text:style-name="P18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85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7T16:55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