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rsid="002347ef" officeooo:paragraph-rsid="022f2db6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0" fo:widows="0" fo:text-indent="3.993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42ff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2333b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23f688b" officeooo:paragraph-rsid="024c6a31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3f688b" officeooo:paragraph-rsid="0245347d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b5174" officeooo:paragraph-rsid="02398a8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0f02836" officeooo:paragraph-rsid="02333bcb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rsid="010744cb" officeooo:paragraph-rsid="02333bc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3.993cm" style:auto-text-indent="false"/>
      <style:text-properties style:font-name="Nimbus Roman No9 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3.993cm" style:auto-text-indent="false"/>
      <style:text-properties style:font-name="Nimbus Roman No9 L" fo:font-size="12pt" officeooo:paragraph-rsid="024bd3a9" style:font-size-asian="12pt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175564b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e5f6a8"/>
    </style:style>
    <style:style style:name="T3" style:family="text">
      <style:text-properties officeooo:rsid="02053636"/>
    </style:style>
    <style:style style:name="T4" style:family="text">
      <style:text-properties officeooo:rsid="020b13ce"/>
    </style:style>
    <style:style style:name="T5" style:family="text">
      <style:text-properties officeooo:rsid="022b3eb7"/>
    </style:style>
    <style:style style:name="T6" style:family="text">
      <style:text-properties fo:language="pt" fo:country="PT" officeooo:rsid="022d3577"/>
    </style:style>
    <style:style style:name="T7" style:family="text">
      <style:text-properties style:use-window-font-color="true" fo:language="pt" fo:country="BR" fo:font-style="normal" fo:font-weight="normal" officeooo:rsid="0009951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officeooo:rsid="0091d8f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officeooo:rsid="0099da3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officeooo:rsid="0061bf0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officeooo:rsid="0057aa1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officeooo:rsid="00830de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6bb45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0137d4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09a001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bold" officeooo:rsid="0061bf0c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7" style:family="text">
      <style:text-properties style:use-window-font-color="true" style:font-name="Nimbus Roman No9 L" fo:language="pt" fo:country="BR" fo:font-style="normal" fo:font-weight="normal" officeooo:rsid="0042463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language="pt" fo:country="BR" fo:font-style="normal" fo:font-weight="normal" officeooo:rsid="0046d08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language="pt" fo:country="BR" fo:font-style="normal" fo:font-weight="normal" officeooo:rsid="00439bb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language="pt" fo:country="BR" fo:font-style="normal" fo:font-weight="normal" officeooo:rsid="00439bb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language="pt" fo:country="BR" fo:font-style="normal" fo:font-weight="normal" officeooo:rsid="0009951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language="pt" fo:country="BR" fo:font-style="normal" fo:font-weight="normal" officeooo:rsid="0096084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language="pt" fo:country="BR" fo:font-style="normal" fo:font-weight="normal" officeooo:rsid="0061bf0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language="pt" fo:country="BR" fo:font-style="normal" fo:font-weight="normal" officeooo:rsid="0057aa1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language="pt" fo:country="BR" fo:font-style="normal" fo:font-weight="normal" officeooo:rsid="00830de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language="pt" fo:country="BR" fo:font-style="normal" fo:font-weight="normal" officeooo:rsid="006bb45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language="pt" fo:country="BR" fo:font-style="normal" fo:font-weight="normal" officeooo:rsid="00137d4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language="pt" fo:country="BR" fo:font-style="normal" fo:font-weight="normal" officeooo:rsid="009a001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language="pt" fo:country="BR" fo:font-style="normal" fo:font-weight="bold" officeooo:rsid="0061bf0c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30" style:family="text">
      <style:text-properties officeooo:rsid="02333bcb"/>
    </style:style>
    <style:style style:name="T31" style:family="text">
      <style:text-properties officeooo:rsid="01aba26c"/>
    </style:style>
    <style:style style:name="T32" style:family="text">
      <style:text-properties officeooo:rsid="014d0e17"/>
    </style:style>
    <style:style style:name="T33" style:family="text">
      <style:text-properties officeooo:rsid="00f02836"/>
    </style:style>
    <style:style style:name="T34" style:family="text">
      <style:text-properties officeooo:rsid="010744cb"/>
    </style:style>
    <style:style style:name="T35" style:family="text">
      <style:text-properties officeooo:rsid="0177a981"/>
    </style:style>
    <style:style style:name="T36" style:family="text">
      <style:text-properties style:font-name="Nimbus Roman No9 L" fo:language="pt" fo:country="PT" officeooo:rsid="022d3577"/>
    </style:style>
    <style:style style:name="T37" style:family="text">
      <style:text-properties fo:font-style="normal" fo:font-weight="normal" officeooo:rsid="008e7f05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14c840d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2333bcb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1a53dde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19d27b8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1aba26c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1ada17d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150d6f2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1afcd15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1932873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15e5182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23f688b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242ff48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245347d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2470859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24bd3a9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8e7f05" style:font-style-asian="normal" style:font-weight-asian="normal" style:font-name-complex="Arial" style:font-style-complex="normal" style:font-weight-complex="normal"/>
    </style:style>
    <style:style style:name="T54" style:family="text">
      <style:text-properties officeooo:rsid="02398a87"/>
    </style:style>
    <style:style style:name="T55" style:family="text">
      <style:text-properties officeooo:rsid="023c113b"/>
    </style:style>
    <style:style style:name="T56" style:family="text">
      <style:text-properties officeooo:rsid="023f688b"/>
    </style:style>
    <style:style style:name="T57" style:family="text">
      <style:text-properties officeooo:rsid="02427023"/>
    </style:style>
    <style:style style:name="T58" style:family="text">
      <style:text-properties officeooo:rsid="0242ff48"/>
    </style:style>
    <style:style style:name="T59" style:family="text">
      <style:text-properties style:font-name="Nimbus Roman No9 L"/>
    </style:style>
    <style:style style:name="T60" style:family="text">
      <style:text-properties style:font-name="Nimbus Roman No9 L" fo:language="pt" fo:country="PT" officeooo:rsid="022d3577"/>
    </style:style>
    <style:style style:name="T61" style:family="text">
      <style:text-properties officeooo:rsid="0245347d"/>
    </style:style>
    <style:style style:name="T62" style:family="text">
      <style:text-properties officeooo:rsid="024bd3a9"/>
    </style:style>
    <style:style style:name="T63" style:family="text">
      <style:text-properties officeooo:rsid="024c6a3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nº <text:span text:style-name="T5">10</text:span><text:span text:style-name="T62">60</text:span>/201<text:span text:style-name="T4">4</text:span><text:tab/> <text:s text:c="7"/><text:tab/><text:tab/><text:tab/> <text:s text:c="17"/>Novo Hamburgo, <text:span text:style-name="T55">12</text:span><text:span text:style-name="T5"> de agosto</text:span><text:span text:style-name="T2"> </text:span>de 201<text:span text:style-name="T3">4</text:span>.</text:p>
      <text:p text:style-name="P26"/>
      <text:p text:style-name="P25"/>
      <text:p text:style-name="P27"/>
      <text:p text:style-name="P25"/>
      <text:p text:style-name="P10"><text:span text:style-name="T58">À Direção da</text:span></text:p>
      <text:p text:style-name="P16"><text:span text:style-name="T63">Anzetutto Calçados Ltda.</text:span></text:p>
      <text:p text:style-name="P17"><text:span text:style-name="T61">Rua </text:span><text:span text:style-name="T63">Santarém, 255</text:span></text:p>
      <text:p text:style-name="P18"><text:span text:style-name="T54">Bairro </text:span><text:span text:style-name="T63">Liberdade</text:span></text:p>
      <text:p text:style-name="P11"><text:span text:style-name="T32">NOVO HAMBURGO</text:span><text:span text:style-name="T33"> – RS</text:span></text:p>
      <text:p text:style-name="P19"><text:span text:style-name="T31">93</text:span><text:span text:style-name="T63">330-130</text:span></text:p>
      <text:p text:style-name="P12"/>
      <text:p text:style-name="P11"/>
      <text:p text:style-name="P28"/>
      <text:p text:style-name="P28"/>
      <text:p text:style-name="P20"/>
      <text:p text:style-name="P21"><text:span text:style-name="T58">Senhores Diretores</text:span>:</text:p>
      <text:p text:style-name="P23"><text:span text:style-name="T37">Encaminhamos cópia d</text:span><text:span text:style-name="T38">o</text:span><text:span text:style-name="T37"> </text:span><text:span text:style-name="T38">Requerimento</text:span><text:span text:style-name="T37"> nº </text:span><text:span text:style-name="T39">9</text:span><text:span text:style-name="T52">20</text:span><text:span text:style-name="T40">/</text:span><text:span text:style-name="T41">201</text:span><text:span text:style-name="T42">4</text:span><text:span text:style-name="T41">, </text:span><text:span text:style-name="T43">de </text:span><text:span text:style-name="T37">autoria d</text:span><text:span text:style-name="T49">a</text:span><text:span text:style-name="T37"> </text:span><text:span text:style-name="T45">V</text:span><text:span text:style-name="T37">ereador</text:span><text:span text:style-name="T49">a Patrícia Beck</text:span><text:span text:style-name="T47">,</text:span><text:span text:style-name="T37"> que “</text:span><text:span text:style-name="T52">r</text:span><text:span text:style-name="T7">equer Voto de Congratulações à </text:span><text:span text:style-name="T14">empresa</text:span><text:span text:style-name="T11"> </text:span><text:span text:style-name="T15">Anzetutto Calçados Ltda.</text:span><text:span text:style-name="T10">,</text:span><text:span text:style-name="T16"> </text:span><text:span text:style-name="T11">p</text:span><text:span text:style-name="T7">ela passagem de seus</text:span><text:span text:style-name="T12"> </text:span><text:span text:style-name="T15">20</text:span><text:span text:style-name="T13"> </text:span><text:span text:style-name="T7">anos de fundação</text:span><text:span text:style-name="T53">”.</text:span></text:p>
      <text:p text:style-name="P7"><text:span text:style-name="goog_5f_qs-tidbit1"><text:span text:style-name="T59">Na oportunidade, externamos congratulações em nome desta Casa Legislativa.</text:span></text:span></text:p>
      <text:p text:style-name="P8"><text:span text:style-name="goog_5f_qs-tidbit1"><text:span text:style-name="T36"/></text:span></text:p>
      <text:p text:style-name="P22">Atenciosas saudações.</text:p>
      <text:p text:style-name="P9"/>
      <text:p text:style-name="P15"/>
      <text:p text:style-name="P29">NAASOM LUCIANO,</text:p>
      <text:p text:style-name="P30">Presidente.</text:p>
      <text:p text:style-name="P31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8T11:49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3" meta:character-count="9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