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78ea0e" style:font-size-asian="6.09999990463257pt" style:font-weight-asian="bold" style:font-size-complex="7pt" style:font-weight-complex="bold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6c11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708688" officeooo:paragraph-rsid="007086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rsid="00708688" officeooo:paragraph-rsid="007086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rsid="00737ed7" officeooo:paragraph-rsid="00737e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1.482cm"/>
          <style:tab-stop style:position="3.246cm"/>
        </style:tab-stops>
      </style:paragraph-properties>
      <style:text-properties style:font-name="Nimbus Roman No9 L" fo:font-size="12pt" officeooo:paragraph-rsid="0078ea0e" style:font-size-asian="12pt" style:font-size-complex="12pt"/>
    </style:style>
    <style:style style:name="P14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>
        <style:tab-stops>
          <style:tab-stop style:position="1.482cm"/>
        </style:tab-stops>
      </style:paragraph-properties>
      <style:text-properties style:font-name="Nimbus Roman No9 L" fo:font-size="12pt" fo:font-weight="normal" officeooo:rsid="00737ed7" officeooo:paragraph-rsid="00737e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rsid="0076a7f6" officeooo:paragraph-rsid="0076a7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3.969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708688" officeooo:paragraph-rsid="0078ea0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1692ad" officeooo:paragraph-rsid="0078ea0e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78ea0e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>
        <style:tab-stops>
          <style:tab-stop style:position="4.022cm"/>
        </style:tab-stops>
      </style:paragraph-properties>
      <style:text-properties style:font-name="Nimbus Roman No9 L" officeooo:paragraph-rsid="0078ea0e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/>
      <style:text-properties style:font-name="Nimbus Roman No9 L" officeooo:paragraph-rsid="0078ea0e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>
        <style:tab-stops>
          <style:tab-stop style:position="4.022cm"/>
        </style:tab-stops>
      </style:paragraph-properties>
      <style:text-properties fo:color="#000000" style:font-name="Nimbus Roman No9 L" fo:font-size="12pt" officeooo:paragraph-rsid="0078ea0e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/>
      <style:text-properties fo:color="#000000" style:font-name="Nimbus Roman No9 L" fo:font-size="12pt" officeooo:paragraph-rsid="0078ea0e" style:font-size-asian="12pt" style:font-name-complex="Arial1" style:font-size-complex="12pt"/>
    </style:style>
    <style:style style:name="P23" style:family="paragraph" style:parent-style-name="Standard">
      <style:paragraph-properties fo:margin-left="3.995cm" fo:margin-right="0cm" fo:margin-top="0.101cm" fo:margin-bottom="0.101cm" fo:line-height="100%" fo:text-align="justify" style:justify-single-word="false" fo:text-indent="0cm" style:auto-text-indent="false"/>
      <style:text-properties style:font-name="Nimbus Roman No9 L" officeooo:paragraph-rsid="0078ea0e"/>
    </style:style>
    <style:style style:name="P24" style:family="paragraph" style:parent-style-name="Standard">
      <style:paragraph-properties fo:margin-left="3.995cm" fo:margin-right="0cm" fo:margin-top="0.101cm" fo:margin-bottom="0.101cm" fo:line-height="100%" fo:text-align="justify" style:justify-single-word="false" fo:text-indent="0cm" style:auto-text-indent="false"/>
      <style:text-properties fo:color="#000000" style:font-name="Nimbus Roman No9 L" fo:font-size="12pt" fo:font-style="italic" officeooo:paragraph-rsid="0078ea0e" style:font-size-asian="12pt" style:font-style-asian="italic" style:font-name-complex="Arial1" style:font-size-complex="12pt"/>
    </style:style>
    <style:style style:name="P25" style:family="paragraph" style:parent-style-name="Standard">
      <style:paragraph-properties fo:margin-left="0.053cm" fo:margin-right="0cm" fo:margin-top="0.101cm" fo:margin-bottom="0.101cm" fo:line-height="100%" fo:text-align="justify" style:justify-single-word="false" fo:text-indent="3.836cm" style:auto-text-indent="false"/>
      <style:text-properties style:font-name="Nimbus Roman No9 L" fo:font-style="normal" officeooo:paragraph-rsid="0078ea0e" style:font-style-asian="normal" style:font-style-complex="normal"/>
    </style:style>
    <style:style style:name="P26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1.482cm"/>
        </style:tab-stops>
      </style:paragraph-properties>
      <style:text-properties style:font-name="Nimbus Roman No9 L" fo:font-size="12pt" fo:font-weight="bold" officeooo:rsid="00708688" officeooo:paragraph-rsid="00708688" style:font-size-asian="12pt" style:font-weight-asian="bold" style:font-size-complex="12pt" style:font-weight-complex="bold"/>
    </style:style>
    <style:style style:name="T1" style:family="text">
      <style:text-properties officeooo:rsid="0078ea0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c11e9" style:font-weight-asian="normal" style:font-weight-complex="normal"/>
    </style:style>
    <style:style style:name="T4" style:family="text">
      <style:text-properties fo:font-weight="normal" officeooo:rsid="0078ea0e" style:font-weight-asian="normal" style:font-weight-complex="normal"/>
    </style:style>
    <style:style style:name="T5" style:family="text">
      <style:text-properties fo:font-weight="normal" officeooo:rsid="00793f33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a5566" style:font-weight-asian="bold" style:font-weight-complex="bold"/>
    </style:style>
    <style:style style:name="T8" style:family="text">
      <style:text-properties fo:font-weight="bold" officeooo:rsid="007b01b7" style:font-weight-asian="bold" style:font-weight-complex="bold"/>
    </style:style>
    <style:style style:name="T9" style:family="text">
      <style:text-properties officeooo:rsid="006c11e9"/>
    </style:style>
    <style:style style:name="T10" style:family="text">
      <style:text-properties fo:letter-spacing="-0.004cm" officeooo:rsid="0078ea0e"/>
    </style:style>
    <style:style style:name="T11" style:family="text">
      <style:text-properties officeooo:rsid="0023863e"/>
    </style:style>
    <style:style style:name="T12" style:family="text">
      <style:text-properties officeooo:rsid="00708688"/>
    </style:style>
    <style:style style:name="T13" style:family="text">
      <style:text-properties officeooo:rsid="003f0225"/>
    </style:style>
    <style:style style:name="T14" style:family="text">
      <style:text-properties officeooo:rsid="001b5ab6"/>
    </style:style>
    <style:style style:name="T15" style:family="text">
      <style:text-properties officeooo:rsid="00180750"/>
    </style:style>
    <style:style style:name="T16" style:family="text">
      <style:text-properties fo:color="#000000" fo:font-size="12pt" style:font-size-asian="12pt" style:font-name-complex="Arial1" style:font-size-complex="12pt"/>
    </style:style>
    <style:style style:name="T17" style:family="text">
      <style:text-properties fo:color="#000000" fo:font-size="12pt" officeooo:rsid="00180750" style:font-size-asian="12pt" style:font-name-complex="Arial1" style:font-size-complex="12pt"/>
    </style:style>
    <style:style style:name="T18" style:family="text">
      <style:text-properties fo:color="#000000" fo:font-size="12pt" officeooo:rsid="001b34d4" style:font-size-asian="12pt" style:font-name-complex="Arial1" style:font-size-complex="12pt"/>
    </style:style>
    <style:style style:name="T19" style:family="text">
      <style:text-properties fo:color="#000000" fo:font-size="12pt" officeooo:rsid="001b5ab6" style:font-size-asian="12pt" style:font-name-complex="Arial1" style:font-size-complex="12pt"/>
    </style:style>
    <style:style style:name="T20" style:family="text">
      <style:text-properties fo:color="#000000" fo:font-size="12pt" officeooo:rsid="0019626f" style:font-size-asian="12pt" style:font-name-complex="Arial1" style:font-size-complex="12pt"/>
    </style:style>
    <style:style style:name="T21" style:family="text">
      <style:text-properties fo:color="#000000" fo:font-size="12pt" fo:font-weight="normal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fo:font-size="12pt" fo:font-weight="normal" officeooo:rsid="001692ad" style:font-size-asian="12pt" style:font-weight-asian="normal" style:font-name-complex="Arial1" style:font-size-complex="12pt" style:font-weight-complex="normal"/>
    </style:style>
    <style:style style:name="T23" style:family="text">
      <style:text-properties fo:color="#000000" fo:font-size="12pt" fo:font-weight="normal" officeooo:rsid="00180750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fo:font-size="12pt" fo:font-weight="normal" officeooo:rsid="001b34d4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fo:font-size="12pt" fo:font-style="italic" style:font-size-asian="12pt" style:font-style-asian="italic" style:font-name-complex="Arial1" style:font-size-complex="12pt"/>
    </style:style>
    <style:style style:name="T26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T27" style:family="text">
      <style:text-properties fo:color="#000000" style:font-name="Arial" fo:font-size="12pt" officeooo:rsid="001b34d4" style:font-size-asian="12pt" style:font-name-complex="Arial1" style:font-size-complex="12pt"/>
    </style:style>
    <style:style style:name="T28" style:family="text">
      <style:text-properties fo:font-size="12pt" style:font-size-asian="12pt" style:font-name-complex="Arial1" style:font-size-complex="12pt"/>
    </style:style>
    <style:style style:name="T29" style:family="text">
      <style:text-properties fo:font-size="12pt" officeooo:rsid="001b34d4" style:font-size-asian="12pt" style:font-name-complex="Arial1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EMENDA Nº </text:span><text:span text:style-name="T1">1</text:span><text:span text:style-name="T12"> AO </text:span>PROJETO DE LEI Nº <text:span text:style-name="T1">101</text:span>/<text:span text:style-name="T11">2014</text:span></text:p>
      <text:p text:style-name="P8">Dá nova redação ao<text:span text:style-name="T1"> parágrafo único do</text:span> <text:span text:style-name="T12">art. </text:span><text:span text:style-name="T1">2</text:span><text:span text:style-name="T12">º do Projeto de Lei nº </text:span><text:span text:style-name="T1">101</text:span><text:span text:style-name="T12">/2014</text:span>.</text:p>
      <text:p text:style-name="P10">". . . . . . . . . . . . . . . . . . . . . . . . . . . . . . . . . . . . . . . . . . . . . . . . . . . . . . . . . . . . . .</text:p>
      <text:p text:style-name="P9"><text:span text:style-name="T6">Art. </text:span><text:span text:style-name="T8">2</text:span><text:span text:style-name="T6">º</text:span><text:span text:style-name="T9"><text:tab/></text:span><text:span text:style-name="T10">. . . . . . . . . . . . . . . . . . . . . . . . . . . . . . . . . . . . . . . . . . . . . . . . . . . . . . . . . .</text:span></text:p>
      <text:p text:style-name="P13"><text:span text:style-name="T4">Parágrafo único.</text:span><text:span text:style-name="T3"><text:tab/></text:span><text:span text:style-name="T4">O Município de Novo Hamburgo fica autorizado a explorar, através da Companhia Municipal de Urbanismo - COMUR, os locais destinados a estacionamento pago que integram o Sistema Faixa Nobre, conforme previsto no art. 24, X da Lei Federal nº 9.503/1997 (Código de Trânsito Brasileiro)</text:span><text:span text:style-name="T5">.</text:span></text:p>
      <text:p text:style-name="P11">. . . . . . . . . . . . . . . . . . . . . . . . . . . . . . . . . . . . . . . . . . . . . . . . . . . . . . . . . . . . . ."</text:p>
      <text:p text:style-name="P11"/>
      <text:p text:style-name="P26">JUSTIFICATIVA</text:p>
      <text:p text:style-name="P12"/>
      <text:p text:style-name="P17">Senhores Vereadores</text:p>
      <text:p text:style-name="P17">Senhora Vereadora </text:p>
      <text:p text:style-name="P17"/>
      <text:p text:style-name="P18"><text:span text:style-name="T15">A presente emenda tem como objetivo </text:span><text:span text:style-name="T14">evitar que o Estacionamento Rotativo pago do Sistema da Faixa Nobre seja terceirizado para empresas privadas</text:span><text:span text:style-name="T15">.</text:span></text:p>
      <text:p text:style-name="P21">A COMUR administra o estacionamento rotativo há décadas, orientada por uma lei (Lei Municipal nº 246/99) criada em 1999 (e posteriores decretos).</text:p>
      <text:p text:style-name="P19"><text:span text:style-name="T17">O Projeto de Lei nº 101/2014, da forma como foi apresentado pelo Poder Executivo, permite que o estacionamento rotativo, atualmente administrado pela COMUR, seja terceirizado em favo</text:span><text:span text:style-name="T22">r de empresa privada, </text:span><text:span text:style-name="T23">o que implicará na despedida de t</text:span><text:span text:style-name="T22">odos os empregados da COMUR que atuam na Faixa Nobre, em especial os fiscais, </text:span><text:span text:style-name="T23">que </text:span><text:span text:style-name="T22">não terão possibilidade de realocação em outro setor, eis que suas funções são específicas para o controle do estacionamento rotativo. </text:span></text:p>
      <text:p text:style-name="P19"><text:span text:style-name="T24">Se o estacionamento rotativo for terceirizado,</text:span><text:span text:style-name="T23"> a</text:span><text:span text:style-name="T16"> empresa que assumir <text:s/></text:span><text:span text:style-name="T18">essa atividade </text:span><text:span text:style-name="T16">repassará (nos moldes das cidades que implantaram este sistema) </text:span><text:span text:style-name="T18">apenas</text:span><text:span text:style-name="T16"> um percentual da renda ao Município de Novo Hamburgo, </text:span><text:span text:style-name="T18">sendo que </text:span><text:span text:style-name="T17">o</text:span><text:span text:style-name="T16"> lucro da atividade permanecerá com a empresa privada, pois se a atividade não fosse lucrativa a empresa não ingressaria no negócio.</text:span></text:p>
      <text:p text:style-name="P20"><text:span text:style-name="T16">Como a COMUR pode gerir o estacionamento rotativo mediante convênio (sem fim estritamente lucrativo), basta-lhe receber os valores decorrentes dos custos de operação, além de uma pequena taxa de administração, sendo que TODO O LUCRO da </text:span><text:soft-page-break/><text:span text:style-name="T16">atividade poderá ser revertido aos cofres públicos </text:span><text:span text:style-name="T19">do Município</text:span><text:span text:style-name="T16">, resultando em maiores verbas a serem destinadas </text:span><text:span text:style-name="T19">ao Fundo de M</text:span><text:span text:style-name="T16">obilidade </text:span><text:span text:style-name="T19">U</text:span><text:span text:style-name="T16">rbana.</text:span></text:p>
      <text:p text:style-name="P20"><text:span text:style-name="T17">Cabe salientar </text:span><text:span text:style-name="T18">ainda </text:span><text:span text:style-name="T17">que t</text:span><text:span text:style-name="T16">odas as cidades que implantaram o estacionamento rotativo, através de empresa privada, possuem o mesmo problema: o fiscal não é agente de trânsito e não pode fazer a autuação no local da infração. </text:span></text:p>
      <text:p text:style-name="P22">Assim, as “notificações” não pagas não podem ser convertidas posteriormente em autos de infração, porque o agente de trânsito não verificou, presencialmente, o cometimento da infração.</text:p>
      <text:p text:style-name="P22">Tal fato acarreta o descumprimento das normas de estacionamento por parte dos condutores.</text:p>
      <text:p text:style-name="P22">Com a COMUR, tal problema pode ser superado, porque seus empregados, conforme conceito do Código de Trânsito Brasileiro, podem ser credenciados como Agentes da Autoridade de Trânsito.</text:p>
      <text:p text:style-name="P20"><text:span text:style-name="T16">Como exemplo, tem-se a </text:span><text:span text:style-name="T21">EPTC (Empresa Pública de Transporte e Circulação) em Porto Alegre. Seus empregados, celetistas, são agentes de trânsito credenciados, fiscalizam o trânsito e emitem as atuações.</text:span></text:p>
      <text:p text:style-name="P20"><text:span text:style-name="T20">A presente </text:span><text:span text:style-name="T17">emenda também está </text:span><text:span text:style-name="T20">respaldada n</text:span><text:span text:style-name="T17">a</text:span><text:span text:style-name="T16"> Lei Municipal nº 2.031/2009 </text:span><text:span text:style-name="T17">que</text:span><text:span text:style-name="T16"> definiu, como atribuição da COMUR, entre outras, gerir o sistema de estacionamento rotativo.</text:span></text:p>
      <text:p text:style-name="P20"><text:span text:style-name="T16">Assim, havendo lei municipal incumbindo </text:span><text:span text:style-name="T18">a COMUR</text:span><text:span text:style-name="T16"> de tal atribuição, não há razões para repassar este serviço a terceiros.</text:span></text:p>
      <text:p text:style-name="P20"><text:span text:style-name="T18">Para não deixar qualquer dúvida acerca da legalidade e da possibilidade da COMUR manter-se como administradora do Sistema Rotativo de Estacionamento, transcreve-se abaixo, os artigos do Código de Trânsito Brasileiro (Lei Federal nº 9.503/1997</text:span><text:span text:style-name="T27">)</text:span><text:span text:style-name="T18">, que </text:span><text:span text:style-name="T28">permite que o estacionamento rotativo seja operado mediante </text:span><text:span text:style-name="T30">convênio</text:span><text:span text:style-name="T28">, e não </text:span><text:span text:style-name="T29">através de </text:span><text:span text:style-name="T28">contrato de concessão, </text:span><text:span text:style-name="T29">como prevê o Projeto de Lei Original:</text:span></text:p>
      <text:p text:style-name="P23"><text:span text:style-name="T25">“Art. 24. Compete aos </text:span><text:span text:style-name="T26">órgãos e entidades executivos de trânsito</text:span><text:span text:style-name="T25"> dos Municípios, no âmbito de sua circunscrição:</text:span></text:p>
      <text:p text:style-name="P24">(...)</text:p>
      <text:p text:style-name="P23"><text:span text:style-name="T25">X - implantar, manter e </text:span><text:span text:style-name="T26">operar</text:span><text:span text:style-name="T25"> sistema de estacionamento rotativo pago nas vias;”</text:span></text:p>
      <text:p text:style-name="P24">___</text:p>
      <text:p text:style-name="P23"><text:span text:style-name="T25">“Art. 25. Os órgãos e entidades executivos do Sistema Nacional de Trânsito poderão celebrar </text:span><text:span text:style-name="T26">convênio</text:span><text:span text:style-name="T25"> delegando as atividades previstas neste Código, com vistas à maior eficiência e à segurança para os usuários da via.”</text:span></text:p>
      <text:p text:style-name="P25"><text:span text:style-name="T18">Assim, autorizar que o Município de Novo Hamburgo explore os locais destinados a estacionamento </text:span><text:span text:style-name="T19">rotativo </text:span><text:span text:style-name="T18">pago que integram o Sistema Faixa Nobre, através da COMUR (Companhia criada já com esta finalidade, entre outras), permitirá <text:s/></text:span><text:span text:style-name="T19">não apenas </text:span><text:span text:style-name="T18">a manutenção dos empregos dos fiscais que já atuam nesta atividade, </text:span><text:span text:style-name="T19">mas também</text:span><text:span text:style-name="T18"> permitirá que </text:span><text:soft-page-break/><text:span text:style-name="T18">o Município tenha uma lucratividade muito maior do que se a atividade for terceirizada </text:span><text:span text:style-name="T19">para empresas privadas.</text:span></text:p>
      <text:p text:style-name="P16"><text:span text:style-name="T13">Por tudo isso, cont</text:span><text:span text:style-name="T14">amos </text:span><text:span text:style-name="T13">com a participação dos Nobres Colegas para aprovarmos </text:span><text:span text:style-name="T14">a presente emenda ao PL 101/2014</text:span><text:span text:style-name="T13">.</text:span></text:p>
      <text:p text:style-name="P12">Novo Hamburgo, <text:span text:style-name="T1">11 de agosto</text:span> de 2014.</text:p>
      <text:p text:style-name="P14">Vereador <text:span text:style-name="T1">Antonio Lucas</text:span></text:p>
      <text:p text:style-name="P15">Vereador <text:span text:style-name="T1">Ricardo Rit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78ea0e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78ea0e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<text:span text:style-name="MT1">EMENDA Nº 1 AO PROJETO DE LEI Nº 101/2014<text:tab/><text:tab/><text:tab/>página </text:span><text:span text:style-name="MT1"><text:page-number text:select-page="current">3</text:page-number></text:span></text:p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6-18T14:34:29</meta:creation-date>
    <dc:language>pt-BR</dc:language>
    <meta:editing-cycles>7</meta:editing-cycles>
    <meta:editing-duration>PT00H20M37S</meta:editing-duration>
    <meta:initial-creator>Marcus Moraes</meta:initial-creator>
    <dc:date>2014-08-11T16:11:09</dc:date>
    <dc:creator>Nilo Lobo</dc:creator>
    <meta:document-statistic meta:table-count="0" meta:image-count="1" meta:object-count="0" meta:page-count="3" meta:paragraph-count="39" meta:word-count="968" meta:character-count="5372"/>
    <meta:user-defined meta:name="Info 1"/>
    <meta:user-defined meta:name="Info 2"/>
    <meta:user-defined meta:name="Info 3"/>
    <meta:user-defined meta:name="Info 4"/>
  </office:meta>
</office:document-meta>
</file>