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5c08f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4a3f60" officeooo:paragraph-rsid="0253ff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c08fa" officeooo:paragraph-rsid="02649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5f671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9ede7" officeooo:paragraph-rsid="028c62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5c08fa" officeooo:paragraph-rsid="0289ed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5c08fa" officeooo:paragraph-rsid="028fad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5c08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1ec2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192ad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officeooo:rsid="020d5c50"/>
    </style:style>
    <style:style style:name="T7" style:family="text">
      <style:text-properties officeooo:rsid="020f254d"/>
    </style:style>
    <style:style style:name="T8" style:family="text">
      <style:text-properties officeooo:rsid="0210d81f"/>
    </style:style>
    <style:style style:name="T9" style:family="text">
      <style:text-properties officeooo:rsid="021efc63"/>
    </style:style>
    <style:style style:name="T10" style:family="text">
      <style:text-properties officeooo:rsid="022137b7"/>
    </style:style>
    <style:style style:name="T11" style:family="text">
      <style:text-properties officeooo:rsid="023f1e7c"/>
    </style:style>
    <style:style style:name="T12" style:family="text">
      <style:text-properties officeooo:rsid="0248a8a4"/>
    </style:style>
    <style:style style:name="T13" style:family="text">
      <style:text-properties officeooo:rsid="02514271"/>
    </style:style>
    <style:style style:name="T14" style:family="text">
      <style:text-properties officeooo:rsid="0254be5a"/>
    </style:style>
    <style:style style:name="T15" style:family="text">
      <style:text-properties officeooo:rsid="02571afe"/>
    </style:style>
    <style:style style:name="T16" style:family="text">
      <style:text-properties style:font-name="Nimbus Roman No9 L" fo:font-size="12pt" fo:font-style="normal" fo:font-weight="normal" officeooo:rsid="025c08f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7a51d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8c628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5c08fa"/>
    </style:style>
    <style:style style:name="T20" style:family="text">
      <style:text-properties officeooo:rsid="025f6717"/>
    </style:style>
    <style:style style:name="T21" style:family="text">
      <style:text-properties officeooo:rsid="0269455f"/>
    </style:style>
    <style:style style:name="T22" style:family="text">
      <style:text-properties officeooo:rsid="027f5731"/>
    </style:style>
    <style:style style:name="T23" style:family="text">
      <style:text-properties officeooo:rsid="028682e7"/>
    </style:style>
    <style:style style:name="T24" style:family="text">
      <style:text-properties officeooo:rsid="0289ede7"/>
    </style:style>
    <style:style style:name="T25" style:family="text">
      <style:text-properties officeooo:rsid="028c6287"/>
    </style:style>
    <style:style style:name="T26" style:family="text">
      <style:text-properties officeooo:rsid="028d70bf"/>
    </style:style>
    <style:style style:name="T27" style:family="text">
      <style:text-properties officeooo:rsid="028fad3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0">1</text:span><text:span text:style-name="T24">10</text:span><text:span text:style-name="T27">3</text:span>/201<text:span text:style-name="T8">4</text:span><text:tab/><text:tab/><text:tab/><text:tab/> <text:s text:c="18"/>Novo Hamburgo, <text:span text:style-name="T14">2</text:span><text:span text:style-name="T19">1</text:span><text:span text:style-name="T13"> de agosto</text:span><text:span text:style-name="T11"> de</text:span> 201<text:span text:style-name="T7">4</text:span>.</text:p>
      <text:p text:style-name="P20"/>
      <text:p text:style-name="P17"/>
      <text:p text:style-name="P18"/>
      <text:p text:style-name="P18">À Direção</text:p>
      <text:p text:style-name="P29"><text:span text:style-name="T22">Empresa </text:span><text:span text:style-name="T27">GS General Comunicação</text:span></text:p>
      <text:p text:style-name="P30"><text:span text:style-name="T27">Visual Envelopamento Automotivo</text:span></text:p>
      <text:p text:style-name="P28"><text:span text:style-name="T25">Rua </text:span><text:span text:style-name="T26">Ri</text:span><text:span text:style-name="T27">o Araguana, 113</text:span></text:p>
      <text:p text:style-name="P19">Bairro <text:span text:style-name="T27">Liberdade</text:span></text:p>
      <text:p text:style-name="P21"><text:span text:style-name="T21">NOVO HAMBURGO</text:span> – RS</text:p>
      <text:p text:style-name="P22"><text:span text:style-name="T20">93</text:span><text:span text:style-name="T26">3</text:span><text:span text:style-name="T27">32-350</text:span></text:p>
      <text:p text:style-name="P15"><text:s/></text:p>
      <text:p text:style-name="P8"/>
      <text:p text:style-name="P8"/>
      <text:p text:style-name="P7"/>
      <text:p text:style-name="P7"/>
      <text:p text:style-name="P7"/>
      <text:p text:style-name="P9"><text:span text:style-name="T15">Senhores</text:span><text:span text:style-name="T10">:</text:span> </text:p>
      <text:p text:style-name="P9"/>
      <text:p text:style-name="P13"><text:span text:style-name="T16">Comunicamos a aprovação de requerimento de congratulações a </text:span><text:span text:style-name="T18">su</text:span><text:span text:style-name="T16">a </text:span><text:span text:style-name="T18">empresa</text:span><text:span text:style-name="T16">, de autoria do Vereador Gerson Peteffi, </text:span><text:span text:style-name="T4">pela conquista do Prêmio Top de Marcas/201</text:span><text:span text:style-name="T5">4</text:span><text:span text:style-name="T3">.</text:span></text:p>
      <text:p text:style-name="P12"/>
      <text:p text:style-name="P10">Na oportunidade, <text:span text:style-name="T19">externamos congratulações a Vossas Senhorias e seus colaboradores,</text:span> <text:span text:style-name="T6">em nome desta Casa Legislativa</text:span>.</text:p>
      <text:p text:style-name="P10"/>
      <text:p text:style-name="P11">Atenciosa<text:span text:style-name="T12">s saudações</text:span>.</text:p>
      <text:p text:style-name="P9"><text:s text:c="21"/></text:p>
      <text:p text:style-name="P23"/>
      <text:p text:style-name="P24"/>
      <text:p text:style-name="P26">NAASOM LUCIANO</text:p>
      <text:p text:style-name="P27"><text:s text:c="9"/>Presidente</text:p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">/</text:span>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20T15:58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4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