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b062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b062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b06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b062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74cm" style:auto-text-indent="false"/>
      <style:text-properties style:font-name="Nimbus Roman No9 L" fo:font-size="12pt" fo:font-weight="normal" officeooo:rsid="002347ef" officeooo:paragraph-rsid="023b29e6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style="normal" fo:font-weight="normal" officeooo:rsid="01ed41d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235e9e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9da1bf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238db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23b062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d0e3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9da1bf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normal" officeooo:rsid="023b062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style="normal" officeooo:rsid="023b29e6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language-asian="pt" style:country-asian="BR"/>
    </style:style>
    <style:style style:name="T15" style:family="text">
      <style:text-properties officeooo:rsid="002e2022" style:language-asian="pt" style:country-asian="BR"/>
    </style:style>
    <style:style style:name="T16" style:family="text">
      <style:text-properties officeooo:rsid="0008da0c"/>
    </style:style>
    <style:style style:name="T17" style:family="text">
      <style:text-properties officeooo:rsid="0094d7d0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71d4e8"/>
    </style:style>
    <style:style style:name="T22" style:family="text">
      <style:text-properties officeooo:rsid="002ddfd0"/>
    </style:style>
    <style:style style:name="T23" style:family="text">
      <style:text-properties officeooo:rsid="001c30f6"/>
    </style:style>
    <style:style style:name="T24" style:family="text">
      <style:text-properties officeooo:rsid="001d0e35"/>
    </style:style>
    <style:style style:name="T25" style:family="text">
      <style:text-properties officeooo:rsid="0095fc4d"/>
    </style:style>
    <style:style style:name="T26" style:family="text">
      <style:text-properties officeooo:rsid="0235e9e6"/>
    </style:style>
    <style:style style:name="T27" style:family="text">
      <style:text-properties officeooo:rsid="0238db9a"/>
    </style:style>
    <style:style style:name="T28" style:family="text">
      <style:text-properties officeooo:rsid="023b06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6">n</text:span>º <text:span text:style-name="T17">1</text:span><text:span text:style-name="T26">15</text:span><text:span text:style-name="T28">9</text:span><text:span text:style-name="T18">/2014</text:span> <text:s text:c="61"/>Novo Hamburgo, <text:span text:style-name="T26">26</text:span><text:span text:style-name="T19"> </text:span><text:span text:style-name="T20">d</text:span>e <text:span text:style-name="T17">agost</text:span><text:span text:style-name="T21">o</text:span><text:span text:style-name="T20"> </text:span>de 201<text:span text:style-name="T18">4</text:span>.</text:p>
      <text:p text:style-name="P17"/>
      <text:p text:style-name="P17"/>
      <text:p text:style-name="P18"/>
      <text:p text:style-name="P9"><text:span text:style-name="T22">Ao</text:span> <text:span text:style-name="T28">Senhor</text:span></text:p>
      <text:p text:style-name="P20"><text:span text:style-name="T28">Márcio Mendonça</text:span></text:p>
      <text:p text:style-name="P21"><text:span text:style-name="T28">Professor da Academia CT Golden Faighters</text:span></text:p>
      <text:p text:style-name="P21"><text:span text:style-name="T28">Rua Alberto Torres, 43</text:span></text:p>
      <text:p text:style-name="P10">Novo Hamburgo - RS </text:p>
      <text:p text:style-name="P22"><text:span text:style-name="T28">93410-160</text:span></text:p>
      <text:p text:style-name="P12"/>
      <text:p text:style-name="P11"/>
      <text:p text:style-name="P8"/>
      <text:p text:style-name="P17"/>
      <text:p text:style-name="P23"><text:span text:style-name="T28">Senhor</text:span>:</text:p>
      <text:p text:style-name="P24"/>
      <text:p text:style-name="P25"><text:span text:style-name="T9">Encaminhamos</text:span><text:span text:style-name="T5"> </text:span><text:span text:style-name="T11"><text:s/></text:span><text:span text:style-name="T12">cópia da Moção nº 24/2014, de autoria do vereador Gilberto Koch,</text:span><text:span text:style-name="T7"> </text:span><text:span text:style-name="T9">que “manifesta aplauso aos participantes de Novo Hamburgo no Campeonato Mundial de Jiu-Jitsu Esportivo, em São Paulo/SP”.</text:span></text:p>
      <text:p text:style-name="P25"><text:span text:style-name="T9"/></text:p>
      <text:p text:style-name="P28"><text:span text:style-name="goog_5f_qs-tidbit1"><text:span text:style-name="T10">Na oportunidade, externamos </text:span></text:span><text:span text:style-name="goog_5f_qs-tidbit1"><text:span text:style-name="T13">aplausos</text:span></text:span><text:span text:style-name="goog_5f_qs-tidbit1"><text:span text:style-name="T10"> em nome desta Casa Legislativa.</text:span></text:span></text:p>
      <text:p text:style-name="P26"/>
      <text:p text:style-name="P27">Atenciosamente,</text:p>
      <text:p text:style-name="P13"/>
      <text:p text:style-name="P15"/>
      <text:p text:style-name="P15"/>
      <text:p text:style-name="P16"><text:span text:style-name="T25">NAASOM LUCIANO</text:span>, </text:p>
      <text:p text:style-name="P19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/<text:span text:style-name="T1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25T15:18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