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5e9e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style="normal" fo:font-weight="normal" officeooo:rsid="01ed41d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235e9e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9da1bf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237c65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officeooo:rsid="002e2022" style:language-asian="pt" style:country-asian="BR"/>
    </style:style>
    <style:style style:name="T10" style:family="text">
      <style:text-properties officeooo:rsid="0008da0c"/>
    </style:style>
    <style:style style:name="T11" style:family="text">
      <style:text-properties officeooo:rsid="0094d7d0"/>
    </style:style>
    <style:style style:name="T12" style:family="text">
      <style:text-properties officeooo:rsid="00534014"/>
    </style:style>
    <style:style style:name="T13" style:family="text">
      <style:text-properties officeooo:rsid="003a8daa"/>
    </style:style>
    <style:style style:name="T14" style:family="text">
      <style:text-properties officeooo:rsid="0006f642"/>
    </style:style>
    <style:style style:name="T15" style:family="text">
      <style:text-properties officeooo:rsid="0071d4e8"/>
    </style:style>
    <style:style style:name="T16" style:family="text">
      <style:text-properties officeooo:rsid="002ddfd0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095fc4d"/>
    </style:style>
    <style:style style:name="T20" style:family="text">
      <style:text-properties officeooo:rsid="0235e9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0">n</text:span>º <text:span text:style-name="T11">1</text:span><text:span text:style-name="T20">157</text:span><text:span text:style-name="T12">/2014</text:span> <text:s text:c="61"/>Novo Hamburgo, <text:span text:style-name="T20">26</text:span><text:span text:style-name="T13"> </text:span><text:span text:style-name="T14">d</text:span>e <text:span text:style-name="T11">agost</text:span><text:span text:style-name="T15">o</text:span><text:span text:style-name="T14"> </text:span>de 201<text:span text:style-name="T12">4</text:span>.</text:p>
      <text:p text:style-name="P24"/>
      <text:p text:style-name="P24"/>
      <text:p text:style-name="P25"/>
      <text:p text:style-name="P11"><text:span text:style-name="T16">Ao</text:span> <text:span text:style-name="T17">Exmo. </text:span>S<text:span text:style-name="T16">r.</text:span> <text:s/></text:p>
      <text:p text:style-name="P10">LUIS LAUERMANN</text:p>
      <text:p text:style-name="P12"><text:span text:style-name="T17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4"/>
      <text:p text:style-name="P16"><text:span text:style-name="T14">Senhor </text:span><text:span text:style-name="T18">Prefeito</text:span>:</text:p>
      <text:p text:style-name="P17"/>
      <text:p text:style-name="P19"><text:span text:style-name="T4">Comunic</text:span><text:span text:style-name="T5">amos a Vossa Excelência </text:span><text:span text:style-name="T4">que o Veto </text:span><text:span text:style-name="T6">Integral</text:span><text:span text:style-name="T4"> ao</text:span><text:span text:style-name="T5"> Projeto de Lei nº </text:span><text:span text:style-name="T4">7</text:span><text:span text:style-name="T6">1</text:span><text:span text:style-name="T5">/2014, </text:span><text:span text:style-name="T6">que</text:span><text:span text:style-name="T4"> “</text:span><text:span text:style-name="T6">p</text:span><text:span text:style-name="T7">roíbe no Município a utilização de máscara ou qualquer meio capaz de ocultar o rosto com o propósito de impedir a identificação de uma pessoa em manifestações públicas com caráter de protesto, e normatiza o direito constitucional dos cidadãos à participação em reuniões públicas”</text:span><text:span text:style-name="T5">, foi </text:span><text:span text:style-name="T8">rejeita</text:span><text:span text:style-name="T5">do</text:span><text:span text:style-name="T3">.</text:span></text:p>
      <text:p text:style-name="P18"/>
      <text:p text:style-name="P20">Atenciosamente,</text:p>
      <text:p text:style-name="P20"/>
      <text:p text:style-name="P22"/>
      <text:p text:style-name="P22"/>
      <text:p text:style-name="P23"><text:span text:style-name="T19">NAASOM LUCIANO</text:span>, 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7">/<text:span text:style-name="T9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9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