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4c6a31" officeooo:paragraph-rsid="025694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514be1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59da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02cb2" officeooo:paragraph-rsid="02627c9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02cb2" officeooo:paragraph-rsid="02602cb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627c9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37f68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51c69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57b7c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8361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1b82c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officeooo:rsid="02333bcb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language="pt" fo:country="PT" officeooo:rsid="022d3577"/>
    </style:style>
    <style:style style:name="T15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242ff48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52926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2602cb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2627c9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officeooo:rsid="02602cb2" style:font-style-asian="normal" style:font-style-complex="normal"/>
    </style:style>
    <style:style style:name="T30" style:family="text">
      <style:text-properties fo:font-style="normal" officeooo:rsid="02627c95" style:font-style-asian="normal" style:font-style-complex="normal"/>
    </style:style>
    <style:style style:name="T31" style:family="text">
      <style:text-properties officeooo:rsid="024f9764"/>
    </style:style>
    <style:style style:name="T32" style:family="text">
      <style:text-properties officeooo:rsid="02529267"/>
    </style:style>
    <style:style style:name="T33" style:family="text">
      <style:text-properties officeooo:rsid="02569419"/>
    </style:style>
    <style:style style:name="T34" style:family="text">
      <style:text-properties officeooo:rsid="0259dac4"/>
    </style:style>
    <style:style style:name="T35" style:family="text">
      <style:text-properties officeooo:rsid="02602cb2"/>
    </style:style>
    <style:style style:name="T36" style:family="text">
      <style:text-properties officeooo:rsid="02627c95"/>
    </style:style>
    <style:style style:name="T37" style:family="text">
      <style:text-properties officeooo:rsid="026450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5">1</text:span><text:span text:style-name="T31">1</text:span><text:span text:style-name="T36">83</text:span>/201<text:span text:style-name="T4">4</text:span><text:tab/> <text:s text:c="7"/><text:tab/><text:tab/><text:tab/> <text:s text:c="13"/>Novo Hamburgo, <text:span text:style-name="T36">02</text:span><text:span text:style-name="T5"> de </text:span><text:span text:style-name="T36">setembr</text:span><text:span text:style-name="T5">o</text:span><text:span text:style-name="T2"> </text:span>de 201<text:span text:style-name="T3">4</text:span>.</text:p>
      <text:p text:style-name="P22"/>
      <text:p text:style-name="P21"/>
      <text:p text:style-name="P23"/>
      <text:p text:style-name="P21"/>
      <text:p text:style-name="P19"><text:span text:style-name="T36">Ao</text:span><text:span text:style-name="T34"> </text:span><text:span text:style-name="T35">Senhor</text:span></text:p>
      <text:p text:style-name="P28"><text:span text:style-name="T36">Fernando </text:span><text:span text:style-name="T37">F</text:span><text:span text:style-name="T36">lecha </text:span><text:span text:style-name="T37">S</text:span><text:span text:style-name="T36">perb</text:span></text:p>
      <text:p text:style-name="P29">Rua <text:span text:style-name="T36">Santos</text:span>, <text:span text:style-name="T36">310</text:span></text:p>
      <text:p text:style-name="P29">Bairro <text:span text:style-name="T36">Vila nova</text:span></text:p>
      <text:p text:style-name="P18"><text:span text:style-name="T33">NOVO HAMBURGO</text:span> – RS</text:p>
      <text:p text:style-name="P16">93<text:span text:style-name="T29">5</text:span><text:span text:style-name="T30">25</text:span><text:span text:style-name="T29">-1</text:span><text:span text:style-name="T30">6</text:span><text:span text:style-name="T29">0</text:span></text:p>
      <text:p text:style-name="P13"/>
      <text:p text:style-name="P24"/>
      <text:p text:style-name="P24"/>
      <text:p text:style-name="P8"/>
      <text:p text:style-name="P9">Senhor<text:span text:style-name="T35">es Familiares</text:span>:</text:p>
      <text:p text:style-name="P30"><text:span text:style-name="T15">Encaminhamos cópia d</text:span><text:span text:style-name="T16">o</text:span><text:span text:style-name="T15"> </text:span><text:span text:style-name="T16">Requerimento</text:span><text:span text:style-name="T15"> nº </text:span><text:span text:style-name="T24">10</text:span><text:span text:style-name="T27">41</text:span><text:span text:style-name="T17">/</text:span><text:span text:style-name="T18">201</text:span><text:span text:style-name="T19">4</text:span><text:span text:style-name="T18">, </text:span><text:span text:style-name="T20">de </text:span><text:span text:style-name="T15">autoria d</text:span><text:span text:style-name="T24">o</text:span><text:span text:style-name="T15"> </text:span><text:span text:style-name="T21">V</text:span><text:span text:style-name="T15">ereador</text:span><text:span text:style-name="T23"> </text:span><text:span text:style-name="T27">Gerson Peteffi</text:span><text:span text:style-name="T22">,</text:span><text:span text:style-name="T15"> que “</text:span><text:span text:style-name="T27">r</text:span><text:span text:style-name="T8">equer Voto de Pesar pelo falecimento </text:span><text:span text:style-name="T10">do Sr. </text:span><text:span text:style-name="T11">Sylvio Sperb</text:span><text:span text:style-name="T6">”</text:span><text:span text:style-name="T28">.</text:span></text:p>
      <text:p text:style-name="P7"><text:span text:style-name="goog_5f_qs-tidbit1"><text:span text:style-name="T13">Na oportunidade, externamos con</text:span></text:span><text:span text:style-name="goog_5f_qs-tidbit1"><text:span text:style-name="T35">dolências,</text:span></text:span><text:span text:style-name="goog_5f_qs-tidbit1"><text:span text:style-name="T34"> </text:span></text:span><text:span text:style-name="goog_5f_qs-tidbit1"><text:span text:style-name="T13">em nome desta Casa Legislativa.</text:span></text:span></text:p>
      <text:p text:style-name="P11"><text:span text:style-name="goog_5f_qs-tidbit1"><text:span text:style-name="T14"/></text:span></text:p>
      <text:p text:style-name="P10">Atenciosas saudações.</text:p>
      <text:p text:style-name="P12"/>
      <text:p text:style-name="P17"/>
      <text:p text:style-name="P25">NAASOM LUCIANO,</text:p>
      <text:p text:style-name="P26">Presidente.</text:p>
      <text:p text:style-name="P27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26T14:21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