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075a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paragraph-rsid="003075a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officeooo:paragraph-rsid="003075a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b2d6e" officeooo:paragraph-rsid="002b2d6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.101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96a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0ad5" style:font-weight-asian="normal" style:font-weight-complex="normal"/>
    </style:style>
    <style:style style:name="T3" style:family="text">
      <style:text-properties fo:font-weight="normal" officeooo:rsid="0026baee" style:font-weight-asian="normal" style:font-weight-complex="normal"/>
    </style:style>
    <style:style style:name="T4" style:family="text">
      <style:text-properties fo:font-weight="normal" officeooo:rsid="00296a5b" style:font-weight-asian="normal" style:font-weight-complex="normal"/>
    </style:style>
    <style:style style:name="T5" style:family="text">
      <style:text-properties fo:font-weight="normal" officeooo:rsid="002b2d6e" style:font-weight-asian="normal" style:font-weight-complex="normal"/>
    </style:style>
    <style:style style:name="T6" style:family="text">
      <style:text-properties fo:font-weight="normal" officeooo:rsid="003075a2" style:font-weight-asian="normal" style:font-weight-complex="normal"/>
    </style:style>
    <style:style style:name="T7" style:family="text">
      <style:text-properties fo:font-weight="normal" officeooo:rsid="000cd8b5" style:font-weight-asian="normal" style:font-weight-complex="normal"/>
    </style:style>
    <style:style style:name="T8" style:family="text">
      <style:text-properties fo:font-weight="normal" officeooo:rsid="00070111" style:font-weight-asian="normal" style:font-weight-complex="normal"/>
    </style:style>
    <style:style style:name="T9" style:family="text">
      <style:text-properties fo:font-weight="normal" officeooo:rsid="000d06b9" style:font-weight-asian="normal" style:font-weight-complex="normal"/>
    </style:style>
    <style:style style:name="T10" style:family="text">
      <style:text-properties style:font-name="Nimbus Roman No9 L" fo:font-size="12pt" fo:font-weight="normal" officeooo:rsid="0021e2a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3c8f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1ec5f" style:font-size-asian="12pt" style:font-weight-asian="normal" style:font-size-complex="12pt" style:font-weight-complex="normal"/>
    </style:style>
    <style:style style:name="T13" style:family="text">
      <style:text-properties officeooo:rsid="0014aab4"/>
    </style:style>
    <style:style style:name="T14" style:family="text">
      <style:text-properties officeooo:rsid="0017ad05"/>
    </style:style>
    <style:style style:name="T15" style:family="text">
      <style:text-properties officeooo:rsid="0010d2ce"/>
    </style:style>
    <style:style style:name="T16" style:family="text">
      <style:text-properties officeooo:rsid="0019262a"/>
    </style:style>
    <style:style style:name="T17" style:family="text">
      <style:text-properties fo:font-weight="bold" officeooo:rsid="0017ad05" style:font-weight-asian="bold" style:font-weight-complex="bold"/>
    </style:style>
    <style:style style:name="T18" style:family="text">
      <style:text-properties officeooo:rsid="0016c140"/>
    </style:style>
    <style:style style:name="T19" style:family="text">
      <style:text-properties officeooo:rsid="0019fff8"/>
    </style:style>
    <style:style style:name="T20" style:family="text">
      <style:text-properties officeooo:rsid="00203a9f"/>
    </style:style>
    <style:style style:name="T21" style:family="text">
      <style:text-properties officeooo:rsid="001ec96f"/>
    </style:style>
    <style:style style:name="T22" style:family="text">
      <style:text-properties officeooo:rsid="00276f02"/>
    </style:style>
    <style:style style:name="T23" style:family="text">
      <style:text-properties officeooo:rsid="002579c3"/>
    </style:style>
    <style:style style:name="T24" style:family="text">
      <style:text-properties officeooo:rsid="0027b410"/>
    </style:style>
    <style:style style:name="T25" style:family="text">
      <style:text-properties officeooo:rsid="0021e2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14">Senhor Presidente,</text:p>
      <text:p text:style-name="P15">Senhora Vereadora</text:p>
      <text:p text:style-name="P13">Senhores Vereadores,</text:p>
      <text:p text:style-name="P8"/>
      <text:p text:style-name="P8"/>
      <text:p text:style-name="P11">O Vereador que este subscreve solicita à Mesa, após os trâmites regimentais, sirva-se enviar cópia da presente proposição ao Exmo. Sr. Prefeito Municipal, para que estude sua viabilidade, considerando que <text:span text:style-name="T13">o assunto a ser abordado por este vereador é de grande relevância e precisa ser tratado como tal, pois muitos cidadãos hamburguenses encontram-se hoje com sua mobilidade reduzida.</text:span></text:p>
      <text:p text:style-name="P11"><text:span text:style-name="T13">A legislação prefere distinguir entre pessoas portadoras de deficiência e pessoas com mobilidade reduzida </text:span><text:span text:style-name="T14">que são aquelas que, temporariamente ou permanentemente, têm limitada a sua capacidade de </text:span><text:span text:style-name="T15">locomo</text:span><text:span text:style-name="T16">ção</text:span><text:span text:style-name="T15">. </text:span><text:span text:style-name="T14">São pessoas que, </text:span><text:span text:style-name="T17">mesmo não se enquadrando no conceito de</text:span><text:span text:style-name="T14"> </text:span><text:span text:style-name="T17">portador de deficiência</text:span><text:span text:style-name="T14"> têm, por qualquer motivo, dificuldade de se movimentar gerando a efetiva redução da mobilidade, flexibilidade, coordenação motora e percepção. </text:span><text:span text:style-name="T13">Necessitando nesses casos de bengala, andador, </text:span><text:span text:style-name="T18">muletas ou</text:span><text:span text:style-name="T13"> cadeira de rodas </text:span><text:span text:style-name="T18">para poderem se locomover. </text:span><text:span text:style-name="T19">Podemos</text:span><text:span text:style-name="T18"> </text:span><text:span text:style-name="T16">considerá-las </text:span><text:span text:style-name="T20">também como</text:span><text:span text:style-name="T18"> pessoas que vivenciam problemas de acessibilidade com diferentes níveis de intensidade. </text:span></text:p>
      <text:p text:style-name="P11"><text:span text:style-name="T18">São muitas as pessoas que necessitam de uma </text:span><text:span text:style-name="Strong_20_Emphasis"><text:span text:style-name="T18">bengala</text:span></text:span><text:span text:style-name="T18"> para andar, seja por </text:span><text:span text:style-name="Strong_20_Emphasis"><text:span text:style-name="T18">problemas nas pernas</text:span></text:span><text:span text:style-name="T18"> ou até mesmo para </text:span><text:span text:style-name="Strong_20_Emphasis"><text:span text:style-name="T18">prevenir quedas e fraturas</text:span></text:span><text:span text:style-name="T18">, como no caso </text:span><text:span text:style-name="T21">do Seu Marcelo Fagundes de 51 anos de idade, morador do bairro Canudos </text:span><text:span text:style-name="T20">que recebeu </text:span><text:span text:style-name="T22">ess</text:span><text:span text:style-name="T20">a prescrição médica e </text:span><text:span text:style-name="T21">convive com o problema da mobilidade reduzida há 15 anos. Certamente assim como ele muitas pessoas </text:span><text:span text:style-name="T20">que se encontram nessa mesma situação, </text:span><text:span text:style-name="T21">encontram dificuldades em pararem na fila </text:span><text:span text:style-name="T20">d</text:span><text:span text:style-name="T23">e uma </text:span><text:span text:style-name="T20"><text:s/>UBS por muito tempo para o agendamento de uma consulta</text:span><text:span text:style-name="T21">, </text:span><text:span text:style-name="T20">pois acabam cansando de estarem parados em uma mesma posição </text:span><text:span text:style-name="T22">por muito tempo</text:span><text:span text:style-name="T20"> e </text:span><text:span text:style-name="T24">acabam</text:span><text:span text:style-name="T22"> </text:span><text:span text:style-name="T20"><text:s/>corre</text:span><text:span text:style-name="T24">ndo</text:span><text:span text:style-name="T20"> o risco de perderem o equilíbrio, o que poderia ocasionar uma queda</text:span><text:span text:style-name="T21"> </text:span><text:span text:style-name="T25">e com isso comprometer ainda mais o estado de saúde do paciente.</text:span></text:p>
      <text:p text:style-name="P12"><text:span text:style-name="T10">No intuito de agilizar, acabar com as filas, dar um atendimento digno aos nossos munícipes </text:span><text:span text:style-name="T11">com mobilidade reduzida</text:span><text:span text:style-name="T10">, trago a </text:span><text:span text:style-name="T12">esta Casa Legislativa</text:span><text:span text:style-name="T10"> </text:span><text:span text:style-name="T12">o presente projeto</text:span><text:span text:style-name="T11">. </text:span></text:p>
      <text:p text:style-name="P10"><text:span text:style-name="Strong_20_Emphasis"><text:span text:style-name="T7">Diante do exposto, s</text:span></text:span><text:span text:style-name="Strong_20_Emphasis"><text:span text:style-name="T8">olicito</text:span></text:span><text:span text:style-name="Strong_20_Emphasis"><text:span text:style-name="T7"> </text:span></text:span><text:span text:style-name="Strong_20_Emphasis"><text:span text:style-name="T9">urgência ao pedido</text:span></text:span><text:span text:style-name="Strong_20_Emphasis"><text:span text:style-name="T5">.</text:span></text:span></text:p>
      <text:p text:style-name="P9"><text:span text:style-name="Strong_20_Emphasis"><text:span text:style-name="T2">Novo Hamburgo, </text:span></text:span><text:span text:style-name="Strong_20_Emphasis"><text:span text:style-name="T6">28 de agosto</text:span></text:span><text:span text:style-name="Strong_20_Emphasis"><text:span text:style-name="T4"> de 2014</text:span></text:span>.</text:p>
      <text:p text:style-name="P16"><text:span text:style-name="Strong_20_Emphasis"><text:span text:style-name="T3">Vereador </text:span></text:span><text:span text:style-name="Strong_20_Emphasis"><text:span text:style-name="T6">Sergio Hani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93" meta:character-count="25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