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136a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36a3"/>
    </style:style>
    <style:style style:name="T22" style:family="text">
      <style:text-properties officeooo:rsid="002351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4">n</text:span>º <text:span text:style-name="T22">1197</text:span><text:span text:style-name="T5">/</text:span>201<text:span text:style-name="T6">4</text:span><text:tab/> <text:s text:c="50"/>Novo Hamburgo, <text:span text:style-name="T22">4 de setembr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2"><text:span text:style-name="T21">Incoplast</text:span></text:p>
      <text:p text:style-name="P30"><text:span text:style-name="T21">Av. Nações Unidas</text:span>, nº <text:span text:style-name="T21">3079</text:span></text:p>
      <text:p text:style-name="P31"><text:span text:style-name="T21">Bairro Rio Branco</text:span></text:p>
      <text:p text:style-name="P15"><text:span text:style-name="T14">Novo Hamburgo </text:span><text:span text:style-name="T15">-</text:span><text:span text:style-name="T14"> RS </text:span></text:p>
      <text:p text:style-name="P16">93<text:span text:style-name="T21">3</text:span><text:span text:style-name="T20">2</text:span>0-<text:span text:style-name="T21">021</text:span></text:p>
      <text:p text:style-name="P14"/>
      <text:p text:style-name="P7"/>
      <text:p text:style-name="P12"/>
      <text:p text:style-name="P8"/>
      <text:p text:style-name="P13"/>
      <text:p text:style-name="P24"/>
      <text:p text:style-name="P17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8"/>
      <text:p text:style-name="P29">Encaminhamos a cópia d<text:span text:style-name="T16">o</text:span> <text:span text:style-name="T16">Requerimento </text:span>nº <text:span text:style-name="T21">1055</text:span>/201<text:span text:style-name="T6">4</text:span>, de autoria d<text:span text:style-name="T10">o</text:span> vereador <text:span text:style-name="T21">Inspetor Luz</text:span>, que “<text:span text:style-name="T21">Requer Voto de Congratulações à Incoplast, pela passagem de seus 32 anos de fundação.</text:span><text:span text:style-name="T11">”</text:span>.</text:p>
      <text:p text:style-name="P21"/>
      <text:p text:style-name="P22">Na oportunidade, externamos congratulações em nome desta Casa Legislativa.</text:p>
      <text:p text:style-name="P19"/>
      <text:p text:style-name="P20">Atenciosamente,</text:p>
      <text:p text:style-name="P20"/>
      <text:p text:style-name="P23"/>
      <text:p text:style-name="P23"/>
      <text:p text:style-name="P26"><text:span text:style-name="T12">NAASOM LUCIANO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0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