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2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92e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6a3"/>
    </style:style>
    <style:style style:name="T22" style:family="text">
      <style:text-properties officeooo:rsid="002351e2"/>
    </style:style>
    <style:style style:name="T23" style:family="text">
      <style:text-properties officeooo:rsid="00265aad"/>
    </style:style>
    <style:style style:name="T24" style:family="text">
      <style:text-properties officeooo:rsid="0028099f"/>
    </style:style>
    <style:style style:name="T25" style:family="text">
      <style:text-properties officeooo:rsid="00292e86"/>
    </style:style>
    <style:style style:name="T26" style:family="text">
      <style:text-properties officeooo:rsid="0029e0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2">119</text:span><text:span text:style-name="T25">9</text:span><text:span text:style-name="T5">/</text:span>201<text:span text:style-name="T6">4</text:span><text:tab/> <text:s text:c="50"/>Novo Hamburgo, <text:span text:style-name="T22">4 de set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5">JC Anschau Comércio e Representações Ltda. </text:span></text:p>
      <text:p text:style-name="P29"><text:span text:style-name="T26">Av. Nações Unidas</text:span>, nº <text:span text:style-name="T26">3118</text:span></text:p>
      <text:p text:style-name="P30"><text:span text:style-name="T21">Bairro </text:span><text:span text:style-name="T26">Rio</text:span><text:span text:style-name="T21"> Branco</text:span></text:p>
      <text:p text:style-name="P15"><text:span text:style-name="T14">Novo Hamburgo </text:span><text:span text:style-name="T15">-</text:span><text:span text:style-name="T14"> RS </text:span></text:p>
      <text:p text:style-name="P33"><text:span text:style-name="T24">93</text:span><text:span text:style-name="T26">320</text:span><text:span text:style-name="T24">-</text:span><text:span text:style-name="T26">02</text:span><text:span text:style-name="T24">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6">o</text:span> <text:span text:style-name="T16">Requerimento </text:span>nº <text:span text:style-name="T21">105</text:span><text:span text:style-name="T25">7</text:span>/201<text:span text:style-name="T6">4</text:span>, de autoria d<text:span text:style-name="T10">o</text:span> vereador <text:span text:style-name="T21">Inspetor Luz</text:span>, que “<text:span text:style-name="T25">Requer Voto de Congratulações à JC Anschau Comércio e Representações Ltda. pela passagem de seus 24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2:14:36</meta:print-date>
    <meta:document-statistic meta:table-count="0" meta:image-count="1" meta:object-count="0" meta:page-count="1" meta:paragraph-count="19" meta:word-count="150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