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9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b90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1b4590"/>
    </style:style>
    <style:style style:name="T18" style:family="text">
      <style:text-properties officeooo:rsid="001cae0a"/>
    </style:style>
    <style:style style:name="T19" style:family="text">
      <style:text-properties officeooo:rsid="002136a3"/>
    </style:style>
    <style:style style:name="T20" style:family="text">
      <style:text-properties officeooo:rsid="002351e2"/>
    </style:style>
    <style:style style:name="T21" style:family="text">
      <style:text-properties officeooo:rsid="00265aad"/>
    </style:style>
    <style:style style:name="T22" style:family="text">
      <style:text-properties officeooo:rsid="0028099f"/>
    </style:style>
    <style:style style:name="T23" style:family="text">
      <style:text-properties officeooo:rsid="00292e86"/>
    </style:style>
    <style:style style:name="T24" style:family="text">
      <style:text-properties officeooo:rsid="0029e0f4"/>
    </style:style>
    <style:style style:name="T25" style:family="text">
      <style:text-properties officeooo:rsid="002b90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0">1</text:span><text:span text:style-name="T25">200</text:span><text:span text:style-name="T5">/</text:span>201<text:span text:style-name="T6">4</text:span><text:tab/> <text:s text:c="50"/>Novo Hamburgo, <text:span text:style-name="T20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5">Lavanderia Suprema</text:span><text:span text:style-name="T23"> </text:span></text:p>
      <text:p text:style-name="P29"><text:span text:style-name="T25">Rua São Francisco de Paula</text:span>, nº <text:span text:style-name="T25">24</text:span></text:p>
      <text:p text:style-name="P30"><text:span text:style-name="T19">Bairro </text:span><text:span text:style-name="T25">Boa Vista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22">93</text:span><text:span text:style-name="T25">410</text:span><text:span text:style-name="T22">-</text:span><text:span text:style-name="T25">33</text:span><text:span text:style-name="T22">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9">105</text:span><text:span text:style-name="T25">8</text:span>/201<text:span text:style-name="T6">4</text:span>, de autoria d<text:span text:style-name="T10">o</text:span> vereador <text:span text:style-name="T19">Inspetor Luz</text:span>, que “<text:span text:style-name="T25">Requer Voto de Congratulações à Lavanderia Suprema, pela passagem de seus 16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2:23:25</meta:print-date>
    <meta:document-statistic meta:table-count="0" meta:image-count="1" meta:object-count="0" meta:page-count="1" meta:paragraph-count="19" meta:word-count="144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