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5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d53c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1cae0a"/>
    </style:style>
    <style:style style:name="T18" style:family="text">
      <style:text-properties officeooo:rsid="002136a3"/>
    </style:style>
    <style:style style:name="T19" style:family="text">
      <style:text-properties officeooo:rsid="002351e2"/>
    </style:style>
    <style:style style:name="T20" style:family="text">
      <style:text-properties officeooo:rsid="00265aad"/>
    </style:style>
    <style:style style:name="T21" style:family="text">
      <style:text-properties officeooo:rsid="0028099f"/>
    </style:style>
    <style:style style:name="T22" style:family="text">
      <style:text-properties officeooo:rsid="00292e86"/>
    </style:style>
    <style:style style:name="T23" style:family="text">
      <style:text-properties officeooo:rsid="0029e0f4"/>
    </style:style>
    <style:style style:name="T24" style:family="text">
      <style:text-properties officeooo:rsid="002b90e7"/>
    </style:style>
    <style:style style:name="T25" style:family="text">
      <style:text-properties officeooo:rsid="002d53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9">1</text:span><text:span text:style-name="T24">20</text:span><text:span text:style-name="T25">1</text:span><text:span text:style-name="T5">/</text:span>201<text:span text:style-name="T6">4</text:span><text:tab/> <text:s text:c="50"/>Novo Hamburgo, <text:span text:style-name="T19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5">Banco Banrisul</text:span></text:p>
      <text:p text:style-name="P29"><text:span text:style-name="T24">Rua </text:span><text:span text:style-name="T25">Bento Gonçalves</text:span>, nº <text:span text:style-name="T24">2</text:span><text:span text:style-name="T25">594</text:span></text:p>
      <text:p text:style-name="P30"><text:span text:style-name="T18">Bairro </text:span><text:span text:style-name="T25">Centro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21">9</text:span><text:span text:style-name="T25">5510</text:span><text:span text:style-name="T21">-</text:span><text:span text:style-name="T25">001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8">105</text:span><text:span text:style-name="T25">9</text:span>/201<text:span text:style-name="T6">4</text:span>, de autoria d<text:span text:style-name="T10">o</text:span> vereador <text:span text:style-name="T18">Inspetor Luz</text:span>, que “<text:span text:style-name="T25">Requer Voto de Congratulações ao Banco Banrisul, pela passagem de seus 86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2:37:46</meta:print-date>
    <meta:document-statistic meta:table-count="0" meta:image-count="1" meta:object-count="0" meta:page-count="1" meta:paragraph-count="19" meta:word-count="141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