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text-properties style:font-name="Nimbus Roman No9 L" officeooo:rsid="0014c85b" officeooo:paragraph-rsid="0014c85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2ac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cae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136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3499f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28099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3f69c"/>
    </style:style>
    <style:style style:name="T14" style:family="text">
      <style:text-properties officeooo:rsid="00141d94"/>
    </style:style>
    <style:style style:name="T15" style:family="text">
      <style:text-properties officeooo:rsid="00161a62"/>
    </style:style>
    <style:style style:name="T16" style:family="text">
      <style:text-properties officeooo:rsid="001b1ed2"/>
    </style:style>
    <style:style style:name="T17" style:family="text">
      <style:text-properties officeooo:rsid="002136a3"/>
    </style:style>
    <style:style style:name="T18" style:family="text">
      <style:text-properties officeooo:rsid="002351e2"/>
    </style:style>
    <style:style style:name="T19" style:family="text">
      <style:text-properties officeooo:rsid="0028099f"/>
    </style:style>
    <style:style style:name="T20" style:family="text">
      <style:text-properties officeooo:rsid="00292e86"/>
    </style:style>
    <style:style style:name="T21" style:family="text">
      <style:text-properties officeooo:rsid="0029e0f4"/>
    </style:style>
    <style:style style:name="T22" style:family="text">
      <style:text-properties officeooo:rsid="002b90e7"/>
    </style:style>
    <style:style style:name="T23" style:family="text">
      <style:text-properties officeooo:rsid="002d53c4"/>
    </style:style>
    <style:style style:name="T24" style:family="text">
      <style:text-properties officeooo:rsid="002dfbcb"/>
    </style:style>
    <style:style style:name="T25" style:family="text">
      <style:text-properties officeooo:rsid="002f1696"/>
    </style:style>
    <style:style style:name="T26" style:family="text">
      <style:text-properties officeooo:rsid="00320c08"/>
    </style:style>
    <style:style style:name="T27" style:family="text">
      <style:text-properties officeooo:rsid="0032ac9b"/>
    </style:style>
    <style:style style:name="T28" style:family="text">
      <style:text-properties officeooo:rsid="003499f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4">n</text:span>º <text:span text:style-name="T18">1</text:span><text:span text:style-name="T22">20</text:span><text:span text:style-name="T26">3</text:span><text:span text:style-name="T5">/</text:span>201<text:span text:style-name="T6">4</text:span><text:tab/> <text:s text:c="50"/>Novo Hamburgo, <text:span text:style-name="T18">4 de setembro</text:span><text:span text:style-name="T16"> </text:span><text:span text:style-name="T6">de 2014.</text:span></text:p>
      <text:p text:style-name="P9"/>
      <text:p text:style-name="P9"/>
      <text:p text:style-name="P9"/>
      <text:p text:style-name="P9"/>
      <text:p text:style-name="P9"/>
      <text:p text:style-name="P10">À Direção</text:p>
      <text:p text:style-name="P31"><text:span text:style-name="T28">Centro Clínico</text:span></text:p>
      <text:p text:style-name="P29"><text:span text:style-name="T28">Av. Nações Unidas</text:span>, nº <text:span text:style-name="T28">1970</text:span></text:p>
      <text:p text:style-name="P30"><text:span text:style-name="T17">Bairro </text:span><text:span text:style-name="T28">Rio Branco</text:span></text:p>
      <text:p text:style-name="P15"><text:span text:style-name="T13">Novo Hamburgo </text:span><text:span text:style-name="T14">-</text:span><text:span text:style-name="T13"> RS </text:span></text:p>
      <text:p text:style-name="P33"><text:span text:style-name="T19">9</text:span><text:span text:style-name="T28">33</text:span><text:span text:style-name="T23">10</text:span><text:span text:style-name="T19">-</text:span><text:span text:style-name="T28">50</text:span><text:span text:style-name="T25">0</text:span></text:p>
      <text:p text:style-name="P14"/>
      <text:p text:style-name="P7"/>
      <text:p text:style-name="P12"/>
      <text:p text:style-name="P8"/>
      <text:p text:style-name="P13"/>
      <text:p text:style-name="P23"/>
      <text:p text:style-name="P16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7"/>
      <text:p text:style-name="P28">Encaminhamos a cópia d<text:span text:style-name="T15">o</text:span> <text:span text:style-name="T15">Requerimento </text:span>nº <text:span text:style-name="T17">10</text:span><text:span text:style-name="T24">6</text:span><text:span text:style-name="T26">1</text:span>/201<text:span text:style-name="T6">4</text:span>, de autoria d<text:span text:style-name="T10">o</text:span> vereador <text:span text:style-name="T17">Inspetor Luz</text:span>, que “<text:span text:style-name="T27">Requer Voto de Congratulações ao Centro Clínico pela passagem de seus 33 anos de fundação.</text:span><text:span text:style-name="T11">”</text:span>.</text:p>
      <text:p text:style-name="P20"/>
      <text:p text:style-name="P21">Na oportunidade, externamos congratulações em nome desta Casa Legislativa.</text:p>
      <text:p text:style-name="P18"/>
      <text:p text:style-name="P19">Atenciosamente,</text:p>
      <text:p text:style-name="P19"/>
      <text:p text:style-name="P22"/>
      <text:p text:style-name="P22"/>
      <text:p text:style-name="P25"><text:span text:style-name="T12">NAASOM LUCIANO</text:span>,</text:p>
      <text:p text:style-name="P26"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1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9-03T13:25:14</meta:print-date>
    <meta:document-statistic meta:table-count="0" meta:image-count="1" meta:object-count="0" meta:page-count="1" meta:paragraph-count="19" meta:word-count="142" meta:character-count="9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