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735131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491cm"/>
        </style:tab-stops>
      </style:paragraph-properties>
      <style:text-properties style:font-name="Nimbus Roman No9 L" fo:font-size="12pt" fo:font-weight="bold" officeooo:paragraph-rsid="00735131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7351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11e9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a5566" style:font-weight-asian="bold" style:font-weight-complex="bold"/>
    </style:style>
    <style:style style:name="T6" style:family="text">
      <style:text-properties fo:font-weight="bold" officeooo:rsid="006c11e9"/>
    </style:style>
    <style:style style:name="T7" style:family="text">
      <style:text-properties fo:letter-spacing="-0.004cm" fo:font-weight="normal" officeooo:rsid="00735131" style:font-weight-asian="normal" style:font-weight-complex="normal"/>
    </style:style>
    <style:style style:name="T8" style:family="text">
      <style:text-properties fo:letter-spacing="-0.004cm" fo:font-weight="normal" officeooo:rsid="006c11e9" style:font-weight-asian="normal" style:font-weight-complex="normal"/>
    </style:style>
    <style:style style:name="T9" style:family="text">
      <style:text-properties fo:letter-spacing="-0.004cm" officeooo:rsid="00735131"/>
    </style:style>
    <style:style style:name="T10" style:family="text">
      <style:text-properties officeooo:rsid="006e0768"/>
    </style:style>
    <style:style style:name="T11" style:family="text">
      <style:text-properties officeooo:rsid="0023863e"/>
    </style:style>
    <style:style style:name="T12" style:family="text">
      <style:text-properties officeooo:rsid="00735131"/>
    </style:style>
    <style:style style:name="T13" style:family="text">
      <style:text-properties officeooo:rsid="007504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REDAÇÃO FINAL DO </text:span>PROJETO DE LEI Nº <text:span text:style-name="T10">3</text:span><text:span text:style-name="T12">7</text:span>/<text:span text:style-name="T11">2014</text:span></text:p>
      <text:p text:style-name="P14"><text:span text:style-name="T12">Denomina Rua Alzir Schmiedel uma via pública</text:span>.</text:p>
      <text:p text:style-name="P10">O PREFEITO DE NOVO HAMBURGO:</text:p>
      <text:p text:style-name="P10">Faço saber que o Poder Legislativo Municipal aprovou e eu sanciono e promulgo a seguinte Lei:</text:p>
      <text:p text:style-name="P11"><text:span text:style-name="T4">Art. </text:span><text:span text:style-name="T5">1</text:span><text:span text:style-name="T4">º</text:span><text:span text:style-name="T2"><text:tab/></text:span><text:span text:style-name="T7">É denominada Rua Alzir Schmiedel a rua "</text:span><text:span text:style-name="T8">V</text:span><text:span text:style-name="T7">" do Loteamento Residencial Parque Novo Hamburgo, via pública sem denominação oficial, que inicia na e</text:span><text:span text:style-name="T8">strada que vai a Portão e segue em direção aproximada sul até a Rua Doutor Carlos Meine, situada no </text:span><text:span text:style-name="T7">B</text:span><text:span text:style-name="T8">airro Boa Saúde, </text:span><text:span text:style-name="T7">M</text:span><text:span text:style-name="T8">unicípio de Novo Hamburgo,</text:span><text:span text:style-name="T7"> ocu</text:span><text:span text:style-name="T8">p</text:span><text:span text:style-name="T7">ando o quadrante H/02 do mapa do M</text:span><text:span text:style-name="T8">unicípio, </text:span><text:span text:style-name="T7">co</text:span><text:span text:style-name="T8">m código de logradouro nº 2316-1</text:span><text:span text:style-name="T7">.</text:span></text:p>
      <text:p text:style-name="P12"><text:span text:style-name="T9">Parágrafo único.</text:span><text:span text:style-name="T7"><text:tab/>A placa denominativa deverá conter os dizeres "Rua Alzir Schmiedel - vice-prefeito em 1951".</text:span></text:p>
      <text:p text:style-name="P13"><text:bookmark text:name="a2"/><text:span text:style-name="T3">Art. </text:span><text:span text:style-name="T6">2</text:span><text:span text:style-name="T3">º</text:span><text:span text:style-name="T2"><text:tab/></text:span>Esta Lei entra em vigor <text:span text:style-name="T12">n</text:span>a data de sua publicação.</text:p>
      <text:p text:style-name="P10">GABINETE DO PREFEITO MUNICIPAL DE NOVO HAMBURGO, aos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09-03T16:18:56</dc:date>
    <dc:language>pt-BR</dc:language>
    <meta:editing-cycles>105</meta:editing-cycles>
    <meta:editing-duration>PT05H47M40S</meta:editing-duration>
    <dc:creator>Nilo Lobo</dc:creator>
    <meta:document-statistic meta:table-count="0" meta:image-count="1" meta:object-count="0" meta:page-count="1" meta:paragraph-count="15" meta:word-count="224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../../tmp/Desktop/.broffice.org2/user/template/padrao-31.ott" meta:date="2009-03-18T17:31:01"/>
  </office:meta>
</office:document-meta>
</file>