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f4b0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5a505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2eb6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5410d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011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3a4cac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3a4cac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bold" officeooo:rsid="025a5052" officeooo:paragraph-rsid="025d74a1" style:font-name-asian="Calibri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2eb6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e5f6a8"/>
    </style:style>
    <style:style style:name="T4" style:family="text">
      <style:text-properties officeooo:rsid="01f4b053"/>
    </style:style>
    <style:style style:name="T5" style:family="text">
      <style:text-properties officeooo:rsid="02053636"/>
    </style:style>
    <style:style style:name="T6" style:family="text">
      <style:text-properties officeooo:rsid="020b13ce"/>
    </style:style>
    <style:style style:name="T7" style:family="text">
      <style:text-properties officeooo:rsid="022b3eb7"/>
    </style:style>
    <style:style style:name="T8" style:family="text">
      <style:text-properties officeooo:rsid="0230c3e1"/>
    </style:style>
    <style:style style:name="T9" style:family="text">
      <style:text-properties officeooo:rsid="023a4cac"/>
    </style:style>
    <style:style style:name="T10" style:family="text">
      <style:text-properties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575628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5a505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5eb2a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fo:font-weight="normal" officeooo:rsid="02281f21" style:font-weight-asian="normal" style:font-weight-complex="normal"/>
    </style:style>
    <style:style style:name="T23" style:family="text">
      <style:text-properties style:font-name="Nimbus Roman No9 L" fo:font-weight="normal" officeooo:rsid="0230c3e1" style:font-weight-asian="normal" style:font-weight-complex="normal"/>
    </style:style>
    <style:style style:name="T24" style:family="text">
      <style:text-properties style:font-name="Nimbus Roman No9 L" fo:font-weight="normal" officeooo:rsid="02520817" style:font-weight-asian="normal" style:font-weight-complex="normal"/>
    </style:style>
    <style:style style:name="T25" style:family="text">
      <style:text-properties style:font-name="Nimbus Roman No9 L" fo:font-weight="normal" officeooo:rsid="025410d5" style:font-weight-asian="normal" style:font-weight-complex="normal"/>
    </style:style>
    <style:style style:name="T26" style:family="text">
      <style:text-properties style:font-name="Nimbus Roman No9 L" fo:font-weight="normal" officeooo:rsid="025842eb" style:font-weight-asian="normal" style:font-weight-complex="normal"/>
    </style:style>
    <style:style style:name="T27" style:family="text">
      <style:text-properties style:font-name="Nimbus Roman No9 L" fo:font-weight="normal" officeooo:rsid="025b9e8d" style:font-weight-asian="normal" style:font-weight-complex="normal"/>
    </style:style>
    <style:style style:name="T28" style:family="text">
      <style:text-properties style:font-name="Nimbus Roman No9 L" officeooo:rsid="021226c3"/>
    </style:style>
    <style:style style:name="T29" style:family="text">
      <style:text-properties style:font-name="Nimbus Roman No9 L" officeooo:rsid="020d5c50"/>
    </style:style>
    <style:style style:name="T30" style:family="text">
      <style:text-properties style:font-name="Nimbus Roman No9 L" fo:language="pt" fo:country="PT" officeooo:rsid="022d3577"/>
    </style:style>
    <style:style style:name="T31" style:family="text">
      <style:text-properties officeooo:rsid="02575628"/>
    </style:style>
    <style:style style:name="T32" style:family="text">
      <style:text-properties officeooo:rsid="025b9e8d"/>
    </style:style>
    <style:style style:name="T33" style:family="text">
      <style:text-properties officeooo:rsid="02234f59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8">1</text:span><text:span text:style-name="T31">20</text:span><text:span text:style-name="T32">7</text:span>/201<text:span text:style-name="T6">4</text:span><text:tab/> <text:s text:c="7"/><text:tab/><text:tab/><text:tab/> <text:s text:c="13"/>Novo Hamburgo, <text:span text:style-name="T9">04</text:span><text:span text:style-name="T7"> de </text:span><text:span text:style-name="T9">setembr</text:span><text:span text:style-name="T7">o</text:span><text:span text:style-name="T3"> </text:span>de 201<text:span text:style-name="T5">4</text:span>.</text:p>
      <text:p text:style-name="P19"/>
      <text:p text:style-name="P15"/>
      <text:p text:style-name="P15"/>
      <text:p text:style-name="P12"><text:span text:style-name="T21"/></text:p>
      <text:p text:style-name="P12"><text:span text:style-name="T21">À</text:span><text:span text:style-name="Strong_20_Emphasis"><text:span text:style-name="T22"> </text:span></text:span><text:span text:style-name="Strong_20_Emphasis"><text:span text:style-name="T23">Direção</text:span></text:span></text:p>
      <text:p text:style-name="P31">Polynner Indústria Termoplástica Ltda.</text:p>
      <text:p text:style-name="P14"><text:span text:style-name="Strong_20_Emphasis"><text:span text:style-name="T25">Rua </text:span></text:span><text:span text:style-name="Strong_20_Emphasis"><text:span text:style-name="T27">Vereador Adão Rodrigues de Oliveira, 1100</text:span></text:span></text:p>
      <text:p text:style-name="P13"><text:span text:style-name="Strong_20_Emphasis"><text:span text:style-name="T23">Bairro</text:span></text:span><text:span text:style-name="Strong_20_Emphasis"><text:span text:style-name="T26"> </text:span></text:span><text:span text:style-name="Strong_20_Emphasis"><text:span text:style-name="T27">Ideal</text:span></text:span></text:p>
      <text:p text:style-name="P13"><text:span text:style-name="Strong_20_Emphasis"><text:span text:style-name="T23">NOVO HAMBURGO – RS</text:span></text:span></text:p>
      <text:p text:style-name="P13"><text:span text:style-name="Strong_20_Emphasis"><text:span text:style-name="T23">93</text:span></text:span><text:span text:style-name="Strong_20_Emphasis"><text:span text:style-name="T27">334</text:span></text:span><text:span text:style-name="Strong_20_Emphasis"><text:span text:style-name="T24">-</text:span></text:span><text:span text:style-name="Strong_20_Emphasis"><text:span text:style-name="T27">290</text:span></text:span></text:p>
      <text:p text:style-name="P17"/>
      <text:p text:style-name="P18"/>
      <text:p text:style-name="P18"/>
      <text:p text:style-name="P21"/>
      <text:p text:style-name="P22"/>
      <text:p text:style-name="P9"><text:span text:style-name="T2">Senhor</text:span><text:span text:style-name="T8">es Diretores</text:span><text:span text:style-name="T4">,</text:span></text:p>
      <text:p text:style-name="P10"/>
      <text:p text:style-name="P11"><text:span text:style-name="T10">E</text:span><text:span text:style-name="T11">ncaminha</text:span><text:span text:style-name="T10">mos</text:span><text:span text:style-name="T11"> </text:span><text:span text:style-name="T12">a Vossa</text:span><text:span text:style-name="T13">s</text:span><text:span text:style-name="T12"> Senhoria</text:span><text:span text:style-name="T13">s</text:span><text:span text:style-name="T12"> </text:span><text:span text:style-name="T11">cópia do</text:span><text:span text:style-name="T14"> Requerimento nº </text:span><text:span text:style-name="T15">10</text:span><text:span text:style-name="T18">6</text:span><text:span text:style-name="T19">5</text:span><text:span text:style-name="T14">/201</text:span><text:span text:style-name="T16">4</text:span><text:span text:style-name="T14">, de autoria </text:span><text:span text:style-name="T11">do</text:span><text:span text:style-name="T20">s</text:span><text:span text:style-name="T14"> </text:span><text:span text:style-name="T16">V</text:span><text:span text:style-name="T14">ereador</text:span><text:span text:style-name="T20">es</text:span><text:span text:style-name="T14"> </text:span><text:span text:style-name="T17">Inspetor Luz </text:span><text:span text:style-name="T20">e Gerson Peteffi</text:span><text:span text:style-name="T11">, </text:span><text:span text:style-name="T14">que “</text:span><text:span text:style-name="T19">Requer</text:span><text:span text:style-name="T20">em</text:span><text:span text:style-name="T19"> Voto de Congratulações à Polynner Indústria Termoplástica Ltda. pela passagem de seus 22 anos de fundação.</text:span><text:span text:style-name="T14">”</text:span>.</text:p>
      <text:p text:style-name="P8"/>
      <text:p text:style-name="P7"><text:span text:style-name="goog_5f_qs-tidbit1"><text:span text:style-name="T21">Na oportunidade, </text:span></text:span><text:span text:style-name="goog_5f_qs-tidbit1"><text:span text:style-name="T28">externamos congratulações</text:span></text:span><text:span text:style-name="goog_5f_qs-tidbit1"><text:span text:style-name="T21">, </text:span></text:span><text:span text:style-name="goog_5f_qs-tidbit1"><text:span text:style-name="T29">em nome desta Casa Legislativa</text:span></text:span><text:span text:style-name="goog_5f_qs-tidbit1"><text:span text:style-name="T21">.</text:span></text:span></text:p>
      <text:p text:style-name="P20"><text:span text:style-name="goog_5f_qs-tidbit1"><text:span text:style-name="T30"/></text:span></text:p>
      <text:p text:style-name="P23">Atenciosas saudações.</text:p>
      <text:p text:style-name="P24"/>
      <text:p text:style-name="P24"/>
      <text:p text:style-name="P27"/>
      <text:p text:style-name="P28">NAASOM LUCIANO,</text:p>
      <text:p text:style-name="P29">Presidente.</text:p>
      <text:p text:style-name="P30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481cm" svg:width="1.498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3T14:11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3" meta:character-count="9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