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caf0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af3c4" officeooo:paragraph-rsid="021af3c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af3c4" officeooo:paragraph-rsid="021af3c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af3c4" officeooo:paragraph-rsid="021af3c4" style:font-size-asian="12pt" style:font-weight-asian="normal" style:font-size-complex="12pt" style:font-weight-complex="normal"/>
    </style:style>
    <style:style style:name="P2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af3c4" officeooo:paragraph-rsid="021af3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553ff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bbcd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5eec6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7a79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21e6da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aaba3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1084"/>
    </style:style>
    <style:style style:name="T16" style:family="text">
      <style:text-properties officeooo:rsid="0217921c"/>
    </style:style>
    <style:style style:name="T17" style:family="text">
      <style:text-properties officeooo:rsid="02192371"/>
    </style:style>
    <style:style style:name="T18" style:family="text">
      <style:text-properties officeooo:rsid="021af3c4"/>
    </style:style>
    <style:style style:name="T19" style:family="text">
      <style:text-properties officeooo:rsid="021e6d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7">1235</text:span>/201<text:span text:style-name="T14">4</text:span><text:tab/><text:tab/><text:tab/><text:tab/> <text:s text:c="12"/>Novo Hamburgo, <text:span text:style-name="T17">11 de setembro</text:span> de 201<text:span text:style-name="T13">4</text:span>.</text:p>
      <text:p text:style-name="P16"/>
      <text:p text:style-name="P15"/>
      <text:p text:style-name="P15"/>
      <text:p text:style-name="P21">À Senhora</text:p>
      <text:p text:style-name="P22">Lygya Sostisso e Família</text:p>
      <text:p text:style-name="P23">Rua Voluntários da Pátria, nº 173</text:p>
      <text:p text:style-name="P23">Bairro Pátria Nova</text:p>
      <text:p text:style-name="P14">Novo <text:span text:style-name="T16">H</text:span>amburgo – RS</text:p>
      <text:p text:style-name="P24">93410-090</text:p>
      <text:p text:style-name="P13"/>
      <text:p text:style-name="P7"/>
      <text:p text:style-name="P7"/>
      <text:p text:style-name="P7"/>
      <text:p text:style-name="P7"/>
      <text:p text:style-name="P7"/>
      <text:p text:style-name="P8"><text:span text:style-name="T13">Senhores Familiares</text:span>: </text:p>
      <text:p text:style-name="P8"/>
      <text:p text:style-name="P9"><text:span text:style-name="T13">Cumpre-nos e</text:span><text:span text:style-name="T12">ncaminha</text:span><text:span text:style-name="T13">r</text:span><text:span text:style-name="T12"> cópia do</text:span><text:span text:style-name="T2"> Requerimento nº </text:span><text:span text:style-name="T18">1080</text:span><text:span text:style-name="T2">/201</text:span><text:span text:style-name="T13">4</text:span><text:span text:style-name="T2">, de autoria </text:span><text:span text:style-name="T12">do</text:span><text:span text:style-name="T19">s</text:span><text:span text:style-name="T12"> </text:span><text:span text:style-name="T13">V</text:span><text:span text:style-name="T2">ereador</text:span><text:span text:style-name="T19">es</text:span><text:span text:style-name="T11"> </text:span><text:span text:style-name="T18">Raul Cassel </text:span><text:span text:style-name="T19">e Gerson Peteffi</text:span><text:span text:style-name="T12">, </text:span><text:span text:style-name="T2">que “</text:span><text:span text:style-name="T4">Requer</text:span><text:span text:style-name="T10">em</text:span><text:span text:style-name="T4"> Voto de Pesar pelo falecimento </text:span><text:span text:style-name="T5">d</text:span><text:span text:style-name="T6">o </text:span><text:span text:style-name="T7">S</text:span><text:span text:style-name="T5">r. </text:span><text:span text:style-name="T8">Danilo Sostisso</text:span><text:span text:style-name="T9">.</text:span><text:span text:style-name="T3">”.</text:span></text:p>
      <text:p text:style-name="P10">Na oportunidade, manifestamo<text:span text:style-name="T12">s </text:span>condolências, <text:span text:style-name="T12">em nome desta Casa Legislativa</text:span>.</text:p>
      <text:p text:style-name="P11">Atenciosamente.</text:p>
      <text:p text:style-name="P8"><text:s text:c="21"/></text:p>
      <text:p text:style-name="P18"/>
      <text:p text:style-name="P12"/>
      <text:p text:style-name="P17"/>
      <text:p text:style-name="P19"><text:span text:style-name="T13">NAASOM LUCIANO</text:span>,</text:p>
      <text:p text:style-name="P20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