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3590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e5f6a8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364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9da1b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weight="normal" officeooo:rsid="027a36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language="pt" fo:country="BR" fo:font-weight="normal" officeooo:rsid="02ae72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2af07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b7c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336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db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3590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e2022" style:language-asian="pt" style:country-asian="BR"/>
    </style:style>
    <style:style style:name="T23" style:family="text">
      <style:text-properties officeooo:rsid="0008da0c"/>
    </style:style>
    <style:style style:name="T24" style:family="text">
      <style:text-properties officeooo:rsid="0094d7d0"/>
    </style:style>
    <style:style style:name="T25" style:family="text">
      <style:text-properties officeooo:rsid="00534014"/>
    </style:style>
    <style:style style:name="T26" style:family="text">
      <style:text-properties officeooo:rsid="003a8daa"/>
    </style:style>
    <style:style style:name="T27" style:family="text">
      <style:text-properties officeooo:rsid="0006f642"/>
    </style:style>
    <style:style style:name="T28" style:family="text">
      <style:text-properties officeooo:rsid="0071d4e8"/>
    </style:style>
    <style:style style:name="T29" style:family="text">
      <style:text-properties officeooo:rsid="002ddfd0"/>
    </style:style>
    <style:style style:name="T30" style:family="text">
      <style:text-properties officeooo:rsid="001c30f6"/>
    </style:style>
    <style:style style:name="T31" style:family="text">
      <style:text-properties officeooo:rsid="001d0e35"/>
    </style:style>
    <style:style style:name="T32" style:family="text">
      <style:text-properties fo:font-size="12pt"/>
    </style:style>
    <style:style style:name="T33" style:family="text">
      <style:text-properties fo:font-size="12pt" officeooo:rsid="02359080"/>
    </style:style>
    <style:style style:name="T34" style:family="text">
      <style:text-properties officeooo:rsid="0095fc4d"/>
    </style:style>
    <style:style style:name="T35" style:family="text">
      <style:text-properties officeooo:rsid="02336415"/>
    </style:style>
    <style:style style:name="T36" style:family="text">
      <style:text-properties officeooo:rsid="00946f37"/>
    </style:style>
    <style:style style:name="T37" style:family="text">
      <style:text-properties officeooo:rsid="02359080"/>
    </style:style>
    <style:style style:name="T38" style:family="text">
      <style:text-properties style:font-name="Nimbus Roman No9 L"/>
    </style:style>
    <style:style style:name="T39" style:family="text">
      <style:text-properties style:font-size-asian="12pt"/>
    </style:style>
    <style:style style:name="T40" style:family="text">
      <style:text-properties officeooo:rsid="00946f37" style:font-size-asian="12pt"/>
    </style:style>
    <style:style style:name="T41" style:family="text">
      <style:text-properties style:font-size-complex="12pt"/>
    </style:style>
    <style:style style:name="T42" style:family="text">
      <style:text-properties officeooo:rsid="02359080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23">n</text:span>º <text:span text:style-name="T24">1</text:span><text:span text:style-name="T37">227</text:span><text:span text:style-name="T25">/2014</text:span> <text:s text:c="57"/>Novo Hamburgo, <text:span text:style-name="T37">09</text:span><text:span text:style-name="T26"> </text:span><text:span text:style-name="T27">d</text:span>e <text:span text:style-name="T37">setembr</text:span><text:span text:style-name="T28">o</text:span><text:span text:style-name="T27"> </text:span>de 201<text:span text:style-name="T25">4</text:span>.</text:p>
      <text:p text:style-name="P23"/>
      <text:p text:style-name="P23"/>
      <text:p text:style-name="P24"/>
      <text:p text:style-name="P11"><text:span text:style-name="T29">Ao</text:span> <text:span text:style-name="T30">Exmo. </text:span>S<text:span text:style-name="T29">r.</text:span> <text:s/></text:p>
      <text:p text:style-name="P10">LUIS LAUERMANN</text:p>
      <text:p text:style-name="P12"><text:span text:style-name="T30">Prefeito Municipal</text:span> </text:p>
      <text:p text:style-name="P12">Novo Hamburgo - RS </text:p>
      <text:p text:style-name="P13"/>
      <text:p text:style-name="P15"/>
      <text:p text:style-name="P14"/>
      <text:p text:style-name="P8"/>
      <text:p text:style-name="P23"/>
      <text:p text:style-name="P16"><text:span text:style-name="T27">Senhor </text:span><text:span text:style-name="T31">Prefeito</text:span>:</text:p>
      <text:p text:style-name="P17"/>
      <text:p text:style-name="P26"><text:span text:style-name="T15">Encaminhamos a Vossa Excelência cópia </text:span><text:span text:style-name="T21">da Redação Final</text:span><text:span text:style-name="T15"> </text:span><text:span text:style-name="T16">d</text:span><text:span text:style-name="T17">o</text:span><text:span text:style-name="T18"> Projeto de Lei nº </text:span><text:span text:style-name="T21">3</text:span><text:span text:style-name="T19">7</text:span><text:span text:style-name="T18">/201</text:span><text:span text:style-name="T20">4</text:span><text:span text:style-name="T15">, que “</text:span><text:span text:style-name="T14">Denomina Rua Alzir Schmiedel uma via pública.</text:span>”, <text:s/>a qual foi aprovada<text:span text:style-name="T15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3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/>
      <text:p text:style-name="P9"/>
      <text:p text:style-name="P9"/>
      <text:p text:style-name="P7">/<text:span text:style-name="T22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8-04T15:51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4" meta: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