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3.993cm" style:auto-text-indent="false"/>
      <style:text-properties style:font-name="Nimbus Roman No9 L" fo:font-size="12pt" fo:font-weight="normal" officeooo:rsid="002347ef" officeooo:paragraph-rsid="022f2db6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3.993cm" style:auto-text-indent="false"/>
      <style:text-properties style:font-name="Nimbus Roman No9 L" fo:font-size="12pt" fo:font-weight="normal" officeooo:rsid="010744cb" officeooo:paragraph-rsid="02333bc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3.993cm" style:auto-text-indent="false"/>
      <style:text-properties style:font-name="Nimbus Roman No9 L" fo:font-size="12pt" fo:font-weight="normal" officeooo:paragraph-rsid="02333bc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3.993cm" style:auto-text-indent="false"/>
      <style:text-properties style:font-name="Nimbus Roman No9 L"/>
    </style:style>
    <style:style style:name="P11" style:family="paragraph" style:parent-style-name="Standard">
      <style:paragraph-properties fo:margin-left="0cm" fo:margin-right="0cm" fo:line-height="100%" fo:text-align="justify" style:justify-single-word="false" fo:orphans="0" fo:widows="0" fo:text-indent="3.993cm" style:auto-text-indent="false"/>
      <style:text-properties style:font-name="Nimbus Roman No9 L" fo:font-size="12pt" fo:font-style="normal" fo:font-weight="normal" officeooo:rsid="02255a92" officeooo:paragraph-rsid="022d3577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2333bc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234f5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e5f6a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4c6a31" officeooo:paragraph-rsid="0256941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style:font-size-asian="12pt" style:font-weight-asian="normal" style:font-name-complex="Arial" style:font-size-complex="12pt" style:font-weight-complex="normal"/>
    </style:style>
    <style:style style:name="P18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514be1" style:font-size-asian="12pt" style:font-weight-asian="normal" style:font-size-complex="12pt" style:font-weight-complex="normal"/>
    </style:style>
    <style:style style:name="P19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font-name="Nimbus Roman No9 L" fo:font-size="12pt" fo:font-weight="normal" officeooo:rsid="021fa314" officeooo:paragraph-rsid="0259dac4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c19eae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333bcb" style:font-size-asian="12pt" style:font-weight-asian="normal" style:font-size-complex="12pt" style:font-weight-complex="normal"/>
    </style:style>
    <style:style style:name="P22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officeooo:paragraph-rsid="02333bcb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2333bcb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start" style:justify-single-word="false" fo:text-indent="10.963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0e63de" officeooo:paragraph-rsid="0175564b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fo:text-align="start" style:justify-single-word="false" fo:text-indent="10.963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0975a7" officeooo:paragraph-rsid="020975a7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fo:text-align="start" style:justify-single-word="false" fo:text-indent="9.60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0975a7" officeooo:paragraph-rsid="020975a7" style:font-size-asian="12pt" style:font-size-complex="12pt"/>
    </style:style>
    <style:style style:name="P28" style:family="paragraph" style:parent-style-name="Standard">
      <style:paragraph-properties fo:margin-left="0cm" fo:margin-right="0cm" fo:margin-top="0.199cm" fo:margin-bottom="0.199cm" fo:text-align="justify" style:justify-single-word="false" fo:text-indent="3.993cm" style:auto-text-indent="false"/>
      <style:text-properties style:font-name="Nimbus Roman No9 L" fo:font-size="12pt" officeooo:paragraph-rsid="02678464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bold" officeooo:rsid="02602cb2" officeooo:paragraph-rsid="02678464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602cb2" officeooo:paragraph-rsid="0267846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e5f6a8"/>
    </style:style>
    <style:style style:name="T3" style:family="text">
      <style:text-properties officeooo:rsid="02053636"/>
    </style:style>
    <style:style style:name="T4" style:family="text">
      <style:text-properties officeooo:rsid="020b13ce"/>
    </style:style>
    <style:style style:name="T5" style:family="text">
      <style:text-properties officeooo:rsid="022b3eb7"/>
    </style:style>
    <style:style style:name="T6" style:family="text">
      <style:text-properties style:use-window-font-color="true" fo:language="pt" fo:country="BR" fo:font-style="normal" fo:font-weight="normal" officeooo:rsid="025b6991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7" style:family="text">
      <style:text-properties style:use-window-font-color="true" fo:language="pt" fo:country="BR" fo:font-style="normal" fo:font-weight="normal" officeooo:rsid="0051c692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8" style:family="text">
      <style:text-properties style:use-window-font-color="true" fo:language="pt" fo:country="BR" fo:font-style="normal" fo:font-weight="normal" officeooo:rsid="00183611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9" style:family="text">
      <style:text-properties style:use-window-font-color="true" fo:language="pt" fo:country="BR" fo:font-style="normal" fo:font-weight="normal" officeooo:rsid="001b82c9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0" style:family="text">
      <style:text-properties style:use-window-font-color="true" fo:language="pt" fo:country="BR" fo:font-style="normal" fo:font-weight="normal" officeooo:rsid="0012bacf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1" style:family="text">
      <style:text-properties officeooo:rsid="02333bcb"/>
    </style:style>
    <style:style style:name="T12" style:family="text">
      <style:text-properties style:font-name="Nimbus Roman No9 L"/>
    </style:style>
    <style:style style:name="T13" style:family="text">
      <style:text-properties style:font-name="Nimbus Roman No9 L" fo:language="pt" fo:country="PT" officeooo:rsid="022d3577"/>
    </style:style>
    <style:style style:name="T14" style:family="text">
      <style:text-properties fo:font-style="normal" fo:font-weight="normal" officeooo:rsid="008e7f05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officeooo:rsid="014c840d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officeooo:rsid="01a53dde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19d27b8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officeooo:rsid="01aba26c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officeooo:rsid="01ada17d" style:font-style-asian="normal" style:font-weight-asian="normal" style:font-style-complex="normal" style:font-weight-complex="normal"/>
    </style:style>
    <style:style style:name="T20" style:family="text">
      <style:text-properties fo:font-style="normal" fo:font-weight="normal" officeooo:rsid="01afcd15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normal" officeooo:rsid="015e5182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normal" officeooo:rsid="0242ff48" style:font-style-asian="normal" style:font-weight-asian="normal" style:font-style-complex="normal" style:font-weight-complex="normal"/>
    </style:style>
    <style:style style:name="T23" style:family="text">
      <style:text-properties fo:font-style="normal" fo:font-weight="normal" officeooo:rsid="02514be1" style:font-style-asian="normal" style:font-weight-asian="normal" style:font-style-complex="normal" style:font-weight-complex="normal"/>
    </style:style>
    <style:style style:name="T24" style:family="text">
      <style:text-properties fo:font-style="normal" fo:font-weight="normal" officeooo:rsid="02627c95" style:font-style-asian="normal" style:font-weight-asian="normal" style:font-style-complex="normal" style:font-weight-complex="normal"/>
    </style:style>
    <style:style style:name="T25" style:family="text">
      <style:text-properties fo:font-style="normal" fo:font-weight="normal" officeooo:rsid="02678464" style:font-style-asian="normal" style:font-weight-asian="normal" style:font-style-complex="normal" style:font-weight-complex="normal"/>
    </style:style>
    <style:style style:name="T26" style:family="text">
      <style:text-properties fo:font-style="normal" fo:font-weight="normal" officeooo:rsid="008e7f05" style:font-style-asian="normal" style:font-weight-asian="normal" style:font-name-complex="Arial" style:font-style-complex="normal" style:font-weight-complex="normal"/>
    </style:style>
    <style:style style:name="T27" style:family="text">
      <style:text-properties fo:font-style="normal" officeooo:rsid="02602cb2" style:font-style-asian="normal" style:font-style-complex="normal"/>
    </style:style>
    <style:style style:name="T28" style:family="text">
      <style:text-properties fo:font-style="normal" officeooo:rsid="02627c95" style:font-style-asian="normal" style:font-style-complex="normal"/>
    </style:style>
    <style:style style:name="T29" style:family="text">
      <style:text-properties fo:font-style="normal" officeooo:rsid="02678464" style:font-style-asian="normal" style:font-style-complex="normal"/>
    </style:style>
    <style:style style:name="T30" style:family="text">
      <style:text-properties officeooo:rsid="024f9764"/>
    </style:style>
    <style:style style:name="T31" style:family="text">
      <style:text-properties officeooo:rsid="02569419"/>
    </style:style>
    <style:style style:name="T32" style:family="text">
      <style:text-properties officeooo:rsid="0259dac4"/>
    </style:style>
    <style:style style:name="T33" style:family="text">
      <style:text-properties officeooo:rsid="02602cb2"/>
    </style:style>
    <style:style style:name="T34" style:family="text">
      <style:text-properties officeooo:rsid="02627c95"/>
    </style:style>
    <style:style style:name="T35" style:family="text">
      <style:text-properties officeooo:rsid="0264507b"/>
    </style:style>
    <style:style style:name="T36" style:family="text">
      <style:text-properties officeooo:rsid="02678464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Of. nº <text:span text:style-name="T5">1</text:span><text:span text:style-name="T36">236</text:span>/201<text:span text:style-name="T4">4</text:span><text:tab/> <text:s text:c="7"/><text:tab/><text:tab/><text:tab/> <text:s text:c="13"/>Novo Hamburgo, <text:span text:style-name="T36">11</text:span><text:span text:style-name="T5"> de </text:span><text:span text:style-name="T34">setembr</text:span><text:span text:style-name="T5">o</text:span><text:span text:style-name="T2"> </text:span>de 201<text:span text:style-name="T3">4</text:span>.</text:p>
      <text:p text:style-name="P22"/>
      <text:p text:style-name="P21"/>
      <text:p text:style-name="P23"/>
      <text:p text:style-name="P21"/>
      <text:p text:style-name="P19"><text:span text:style-name="T34">Ao</text:span><text:span text:style-name="T32"> </text:span><text:span text:style-name="T33">Senhor</text:span></text:p>
      <text:p text:style-name="P29"><text:span text:style-name="T36">Paulo Ricardo Griebeler</text:span></text:p>
      <text:p text:style-name="P30"><text:span text:style-name="T36">Colégio Pio XII</text:span></text:p>
      <text:p text:style-name="P30"><text:span text:style-name="T36">Av. Nicolau Becker, 182</text:span></text:p>
      <text:p text:style-name="P18"><text:span text:style-name="T31">NOVO HAMBURGO</text:span> – RS</text:p>
      <text:p text:style-name="P16">93<text:span text:style-name="T27">5</text:span><text:span text:style-name="T29">10-060</text:span></text:p>
      <text:p text:style-name="P13"/>
      <text:p text:style-name="P24"/>
      <text:p text:style-name="P24"/>
      <text:p text:style-name="P8"/>
      <text:p text:style-name="P9"><text:span text:style-name="T36">Prezado Senhor</text:span>:</text:p>
      <text:p text:style-name="P28"><text:span text:style-name="T14">Encaminhamos cópia d</text:span><text:span text:style-name="T15">o</text:span><text:span text:style-name="T14"> </text:span><text:span text:style-name="T15">Requerimento</text:span><text:span text:style-name="T14"> nº </text:span><text:span text:style-name="T23">10</text:span><text:span text:style-name="T25">79</text:span><text:span text:style-name="T16">/</text:span><text:span text:style-name="T17">201</text:span><text:span text:style-name="T18">4</text:span><text:span text:style-name="T17">, </text:span><text:span text:style-name="T19">de </text:span><text:span text:style-name="T14">autoria d</text:span><text:span text:style-name="T23">o</text:span><text:span text:style-name="T14"> </text:span><text:span text:style-name="T20">V</text:span><text:span text:style-name="T14">ereador</text:span><text:span text:style-name="T22"> </text:span><text:span text:style-name="T25">Raul Cassel</text:span><text:span text:style-name="T21">,</text:span><text:span text:style-name="T14"> que “</text:span><text:span text:style-name="T9">Requer Voto de Congratulações ao Sr. </text:span><text:span text:style-name="T10">Paulo Ricardo Griebeler, novo coordenador da entidade escolas comunitárias de Novo Hamburgo.</text:span><text:span text:style-name="T6">”</text:span><text:span text:style-name="T26">.</text:span></text:p>
      <text:p text:style-name="P7"><text:span text:style-name="goog_5f_qs-tidbit1"><text:span text:style-name="T12">Na oportunidade, externamos </text:span></text:span><text:span text:style-name="goog_5f_qs-tidbit1"><text:span text:style-name="T36">congratulações</text:span></text:span><text:span text:style-name="goog_5f_qs-tidbit1"><text:span text:style-name="T33">,</text:span></text:span><text:span text:style-name="goog_5f_qs-tidbit1"><text:span text:style-name="T32"> </text:span></text:span><text:span text:style-name="goog_5f_qs-tidbit1"><text:span text:style-name="T12">em nome desta Casa Legislativa.</text:span></text:span></text:p>
      <text:p text:style-name="P11"><text:span text:style-name="goog_5f_qs-tidbit1"><text:span text:style-name="T13"/></text:span></text:p>
      <text:p text:style-name="P10">Atenciosas saudações.</text:p>
      <text:p text:style-name="P12"/>
      <text:p text:style-name="P17"/>
      <text:p text:style-name="P25">NAASOM LUCIANO,</text:p>
      <text:p text:style-name="P26">Presidente.</text:p>
      <text:p text:style-name="P27"/>
      <text:p text:style-name="P1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>/<text:span text:style-name="T1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Liberation Serif" fo:font-size="24pt" fo:font-weight="bold" style:font-name-asian="DejaVu Sans2" style:font-size-asian="24pt" style:font-weight-asian="bold" style:font-name-complex="DejaVu Sans2" style:font-size-complex="24pt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09-09T13:35:0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45" meta:character-count="92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