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54a3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54a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e6b9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9e6b9d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officeooo:rsid="002e2022" style:language-asian="pt" style:country-asian="BR"/>
    </style:style>
    <style:style style:name="T15" style:family="text">
      <style:text-properties officeooo:rsid="0008da0c"/>
    </style:style>
    <style:style style:name="T16" style:family="text">
      <style:text-properties officeooo:rsid="0094d7d0"/>
    </style:style>
    <style:style style:name="T17" style:family="text">
      <style:text-properties officeooo:rsid="00534014"/>
    </style:style>
    <style:style style:name="T18" style:family="text">
      <style:text-properties officeooo:rsid="003a8daa"/>
    </style:style>
    <style:style style:name="T19" style:family="text">
      <style:text-properties officeooo:rsid="0006f642"/>
    </style:style>
    <style:style style:name="T20" style:family="text">
      <style:text-properties officeooo:rsid="0071d4e8"/>
    </style:style>
    <style:style style:name="T21" style:family="text">
      <style:text-properties officeooo:rsid="002ddfd0"/>
    </style:style>
    <style:style style:name="T22" style:family="text">
      <style:text-properties officeooo:rsid="001c30f6"/>
    </style:style>
    <style:style style:name="T23" style:family="text">
      <style:text-properties officeooo:rsid="001d0e35"/>
    </style:style>
    <style:style style:name="T24" style:family="text">
      <style:text-properties officeooo:rsid="0095fc4d"/>
    </style:style>
    <style:style style:name="T25" style:family="text">
      <style:text-properties officeooo:rsid="02336415"/>
    </style:style>
    <style:style style:name="T26" style:family="text">
      <style:text-properties officeooo:rsid="00946f37"/>
    </style:style>
    <style:style style:name="T27" style:family="text">
      <style:text-properties officeooo:rsid="02354a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5">n</text:span>º <text:span text:style-name="T16">1</text:span><text:span text:style-name="T27">239</text:span><text:span text:style-name="T17">/2014</text:span> <text:s text:c="57"/>Novo Hamburgo, <text:span text:style-name="T27">11</text:span><text:span text:style-name="T18"> </text:span><text:span text:style-name="T19">d</text:span>e <text:span text:style-name="T27">setembro</text:span><text:span text:style-name="T19"> </text:span>de 201<text:span text:style-name="T17">4</text:span>.</text:p>
      <text:p text:style-name="P23"/>
      <text:p text:style-name="P23"/>
      <text:p text:style-name="P24"/>
      <text:p text:style-name="P11"><text:span text:style-name="T21">Ao</text:span> <text:span text:style-name="T22">Exmo. </text:span>S<text:span text:style-name="T21">r.</text:span> <text:s/></text:p>
      <text:p text:style-name="P10">LUIS LAUERMANN</text:p>
      <text:p text:style-name="P12"><text:span text:style-name="T22">Prefeito Municipal</text:span> </text:p>
      <text:p text:style-name="P12">Novo Hamburgo - RS </text:p>
      <text:p text:style-name="P13"/>
      <text:p text:style-name="P15"/>
      <text:p text:style-name="P14"/>
      <text:p text:style-name="P8"/>
      <text:p text:style-name="P23"/>
      <text:p text:style-name="P16"><text:span text:style-name="T19">Senhor </text:span><text:span text:style-name="T23">Prefeito</text:span>:</text:p>
      <text:p text:style-name="P17"/>
      <text:p text:style-name="P26"><text:span text:style-name="T3">Encaminhamos a Vossa Excelência cópia </text:span><text:span text:style-name="T4">d</text:span><text:span text:style-name="T5">o</text:span><text:span text:style-name="T6"> Projeto de Lei </text:span><text:span text:style-name="T11">Complementar</text:span><text:span text:style-name="T6"> nº </text:span><text:span text:style-name="T7">4</text:span><text:span text:style-name="T6">/201</text:span><text:span text:style-name="T8">4</text:span><text:span text:style-name="T3">, que “</text:span><text:span text:style-name="T12">Altera os dispositivos que tratam do CONCIDADE na Lei Municipal nº 1.216/2004, que Institui o Plano Diretor Urbanístico Ambiental - PDUA do município de Novo Hamburgo</text:span><text:span text:style-name="T10">”</text:span>, <text:span text:style-name="T26">o</text:span> qual foi aprovad<text:span text:style-name="T26">o</text:span><text:span text:style-name="T3">.</text:span></text:p>
      <text:p text:style-name="P18"/>
      <text:p text:style-name="P19">Atenciosamente,</text:p>
      <text:p text:style-name="P21"/>
      <text:p text:style-name="P21"/>
      <text:p text:style-name="P22"><text:span text:style-name="T24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9"/>
      <text:p text:style-name="P7"/>
      <text:p text:style-name="P7">/<text:span text:style-name="T14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1" meta: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