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4be5a" officeooo:paragraph-rsid="025c2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54be5a" officeooo:paragraph-rsid="025c235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4a3f60" officeooo:paragraph-rsid="025c23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5c2356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language="pt" fo:country="BR" officeooo:rsid="0035f9a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57aa1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830d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9cbd9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6bb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9e3f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bold" officeooo:rsid="009e3f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3" style:family="text">
      <style:text-properties style:use-window-font-color="true" style:font-name="Nimbus Roman No9 L" fo:font-size="12pt" fo:language="pt" fo:country="BR" fo:font-style="normal" fo:font-weight="bold" officeooo:rsid="009a679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4" style:family="text">
      <style:text-properties style:use-window-font-color="true" style:font-name="Nimbus Roman No9 L" fo:font-size="12pt" fo:language="pt" fo:country="BR" fo:font-style="normal" fo:font-weight="bold" officeooo:rsid="0061bf0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5" style:family="text">
      <style:text-properties officeooo:rsid="020d5c50"/>
    </style:style>
    <style:style style:name="T16" style:family="text">
      <style:text-properties officeooo:rsid="020f254d"/>
    </style:style>
    <style:style style:name="T17" style:family="text">
      <style:text-properties officeooo:rsid="0210d81f"/>
    </style:style>
    <style:style style:name="T18" style:family="text">
      <style:text-properties officeooo:rsid="021226c3"/>
    </style:style>
    <style:style style:name="T19" style:family="text">
      <style:text-properties officeooo:rsid="021efc63"/>
    </style:style>
    <style:style style:name="T20" style:family="text">
      <style:text-properties officeooo:rsid="022137b7"/>
    </style:style>
    <style:style style:name="T21" style:family="text">
      <style:text-properties officeooo:rsid="023f1e7c"/>
    </style:style>
    <style:style style:name="T22" style:family="text">
      <style:text-properties officeooo:rsid="0248a8a4"/>
    </style:style>
    <style:style style:name="T23" style:family="text">
      <style:text-properties officeooo:rsid="02514271"/>
    </style:style>
    <style:style style:name="T24" style:family="text">
      <style:text-properties officeooo:rsid="0254be5a"/>
    </style:style>
    <style:style style:name="T25" style:family="text">
      <style:text-properties officeooo:rsid="02571afe"/>
    </style:style>
    <style:style style:name="T26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51e382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5a345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25a3456"/>
    </style:style>
    <style:style style:name="T38" style:family="text">
      <style:text-properties officeooo:rsid="025c235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3">1</text:span><text:span text:style-name="T38">247</text:span>/201<text:span text:style-name="T17">4</text:span><text:tab/><text:tab/><text:tab/><text:tab/> <text:s text:c="13"/>Novo Hamburgo, <text:span text:style-name="T38">16 de setembro</text:span><text:span text:style-name="T21"> de</text:span> 201<text:span text:style-name="T16">4</text:span>.</text:p>
      <text:p text:style-name="P16"/>
      <text:p text:style-name="P15"/>
      <text:p text:style-name="P23"/>
      <text:p text:style-name="P23">À Direção</text:p>
      <text:p text:style-name="P25"><text:span text:style-name="T38">Platinum Outlet</text:span></text:p>
      <text:p text:style-name="P24"><text:span text:style-name="T38">Rua Rincão – BR 116 Km 236</text:span></text:p>
      <text:p text:style-name="P24"><text:span text:style-name="T38">Bairro Operário</text:span></text:p>
      <text:p text:style-name="P17">NOVO HAMBURGO – RS</text:p>
      <text:p text:style-name="P26"><text:span text:style-name="T38">93.310-46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25">Senhores</text:span><text:span text:style-name="T20">:</text:span> </text:p>
      <text:p text:style-name="P9"/>
      <text:p text:style-name="P27"><text:span text:style-name="T26">E</text:span><text:span text:style-name="T27">ncaminha</text:span><text:span text:style-name="T26">mos</text:span><text:span text:style-name="T27"> </text:span><text:span text:style-name="T28">a Vossa</text:span><text:span text:style-name="T29">s</text:span><text:span text:style-name="T28"> Senhoria</text:span><text:span text:style-name="T29">s</text:span><text:span text:style-name="T28"> </text:span><text:span text:style-name="T27">cópia do</text:span><text:span text:style-name="T30"> Requerimento nº </text:span><text:span text:style-name="T36">1086</text:span><text:span text:style-name="T30">/201</text:span><text:span text:style-name="T32">4</text:span><text:span text:style-name="T30">, de autoria </text:span><text:span text:style-name="T33">d</text:span><text:span text:style-name="T36">a </text:span><text:span text:style-name="T32">V</text:span><text:span text:style-name="T30">ereador</text:span><text:span text:style-name="T36">a</text:span><text:span text:style-name="T34"> </text:span><text:span text:style-name="T36">Patrícia Beck</text:span><text:span text:style-name="T27">, </text:span><text:span text:style-name="T30">que “</text:span><text:span text:style-name="T5">Requer Voto de Congratulações </text:span><text:span text:style-name="T11">ao</text:span><text:span text:style-name="T6"> </text:span><text:span text:style-name="T13">Platinum Outlet</text:span><text:span text:style-name="T14">, </text:span><text:span text:style-name="T6">p</text:span><text:span text:style-name="T7">ela passagem de seu</text:span><text:span text:style-name="T8"> </text:span><text:span text:style-name="T9">primeiro</text:span><text:span text:style-name="T10"> </text:span><text:span text:style-name="T7">ano de <text:s/>fundação</text:span><text:span text:style-name="T5">.”</text:span>.</text:p>
      <text:p text:style-name="P12"/>
      <text:p text:style-name="P10">Na oportunidade, <text:span text:style-name="T18">externamos con</text:span><text:span text:style-name="T25">gratulações</text:span>, <text:span text:style-name="T15">em nome desta Casa Legislativa</text:span>.</text:p>
      <text:p text:style-name="P11">Atenciosa<text:span text:style-name="T38">mente</text:span>.</text:p>
      <text:p text:style-name="P9"><text:s text:c="21"/></text:p>
      <text:p text:style-name="P18"/>
      <text:p text:style-name="P19"/>
      <text:p text:style-name="P21">NAASOM LUCIANO,</text:p>
      <text:p text:style-name="P22">Presidente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0T18:0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