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aa19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364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da1b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354a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e6b9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38de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3aa1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font-size="14pt" fo:language="pt" fo:country="BR" fo:font-weight="normal" officeooo:rsid="09e6b9d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6" style:family="text">
      <style:text-properties officeooo:rsid="002e2022" style:language-asian="pt" style:country-asian="BR"/>
    </style:style>
    <style:style style:name="T17" style:family="text">
      <style:text-properties officeooo:rsid="0008da0c"/>
    </style:style>
    <style:style style:name="T18" style:family="text">
      <style:text-properties officeooo:rsid="0094d7d0"/>
    </style:style>
    <style:style style:name="T19" style:family="text">
      <style:text-properties officeooo:rsid="00534014"/>
    </style:style>
    <style:style style:name="T20" style:family="text">
      <style:text-properties officeooo:rsid="003a8daa"/>
    </style:style>
    <style:style style:name="T21" style:family="text">
      <style:text-properties officeooo:rsid="0006f642"/>
    </style:style>
    <style:style style:name="T22" style:family="text">
      <style:text-properties officeooo:rsid="0071d4e8"/>
    </style:style>
    <style:style style:name="T23" style:family="text">
      <style:text-properties officeooo:rsid="002ddfd0"/>
    </style:style>
    <style:style style:name="T24" style:family="text">
      <style:text-properties officeooo:rsid="001c30f6"/>
    </style:style>
    <style:style style:name="T25" style:family="text">
      <style:text-properties officeooo:rsid="001d0e35"/>
    </style:style>
    <style:style style:name="T26" style:family="text">
      <style:text-properties officeooo:rsid="0095fc4d"/>
    </style:style>
    <style:style style:name="T27" style:family="text">
      <style:text-properties officeooo:rsid="02336415"/>
    </style:style>
    <style:style style:name="T28" style:family="text">
      <style:text-properties officeooo:rsid="00946f37"/>
    </style:style>
    <style:style style:name="T29" style:family="text">
      <style:text-properties officeooo:rsid="02354a33"/>
    </style:style>
    <style:style style:name="T30" style:family="text">
      <style:text-properties officeooo:rsid="0238deab"/>
    </style:style>
    <style:style style:name="T31" style:family="text">
      <style:text-properties officeooo:rsid="023aa19c"/>
    </style:style>
    <style:style style:name="T32" style:family="text">
      <style:text-properties officeooo:rsid="023cb1b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7">n</text:span>º <text:span text:style-name="T18">1</text:span><text:span text:style-name="T29">2</text:span><text:span text:style-name="T30">4</text:span><text:span text:style-name="T32">1</text:span><text:span text:style-name="T19">/2014</text:span> <text:s text:c="57"/>Novo Hamburgo, <text:span text:style-name="T29">11</text:span><text:span text:style-name="T20"> </text:span><text:span text:style-name="T21">d</text:span>e <text:span text:style-name="T29">setembro</text:span><text:span text:style-name="T21"> </text:span>de 201<text:span text:style-name="T19">4</text:span>.</text:p>
      <text:p text:style-name="P23"/>
      <text:p text:style-name="P23"/>
      <text:p text:style-name="P24"/>
      <text:p text:style-name="P11"><text:span text:style-name="T23">Ao</text:span> <text:span text:style-name="T24">Exmo. </text:span>S<text:span text:style-name="T23">r.</text:span> <text:s/></text:p>
      <text:p text:style-name="P10">LUIS LAUERMANN</text:p>
      <text:p text:style-name="P12"><text:span text:style-name="T24">Prefeito Municipal</text:span> </text:p>
      <text:p text:style-name="P12">Novo Hamburgo - RS </text:p>
      <text:p text:style-name="P13"/>
      <text:p text:style-name="P15"/>
      <text:p text:style-name="P14"/>
      <text:p text:style-name="P8"/>
      <text:p text:style-name="P23"/>
      <text:p text:style-name="P16"><text:span text:style-name="T21">Senhor </text:span><text:span text:style-name="T25">Prefeito</text:span>:</text:p>
      <text:p text:style-name="P17"/>
      <text:p text:style-name="P26"><text:span text:style-name="T3">Encaminhamos a Vossa Excelência cópia </text:span><text:span text:style-name="T4">d</text:span><text:span text:style-name="T5">o</text:span><text:span text:style-name="T6"> Projeto de Lei nº </text:span><text:span text:style-name="T14">82</text:span><text:span text:style-name="T6">/201</text:span><text:span text:style-name="T8">4</text:span><text:span text:style-name="T3">, que “</text:span><text:span text:style-name="T12">Acrescenta §§ e dá nova redação ao art. 1º e acrescenta art. 3º-A na Lei Municipal nº 680/2002, de 22 de fevereiro de 2002, que dispôs sobre o aproveitamento de alimentos não servidos e próprios para o consumo humano.</text:span><text:span text:style-name="T10">”</text:span>, <text:span text:style-name="T28">o</text:span> qual foi aprovad<text:span text:style-name="T28">o</text:span><text:span text:style-name="T3">.</text:span></text:p>
      <text:p text:style-name="P18"/>
      <text:p text:style-name="P19">Atenciosamente,</text:p>
      <text:p text:style-name="P21"/>
      <text:p text:style-name="P21"/>
      <text:p text:style-name="P22"><text:span text:style-name="T26">NAASOM LUCIANO</text:span>, </text:p>
      <text:p text:style-name="P25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7"/>
      <text:p text:style-name="P7"/>
      <text:p text:style-name="P7">/<text:span text:style-name="T16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0T13:26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3" meta:character-count="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