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f254d" officeooo:paragraph-rsid="021a029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d0f88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2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1a02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f363e0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0d5c5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043416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20aaba3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20f254d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114309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1b5dc8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20aaba3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0d81f"/>
    </style:style>
    <style:style style:name="T16" style:family="text">
      <style:text-properties officeooo:rsid="02131084"/>
    </style:style>
    <style:style style:name="T17" style:family="text">
      <style:text-properties officeooo:rsid="0217921c"/>
    </style:style>
    <style:style style:name="T18" style:family="text">
      <style:text-properties officeooo:rsid="021a0297"/>
    </style:style>
    <style:style style:name="T19" style:family="text">
      <style:text-properties officeooo:rsid="021b22f0"/>
    </style:style>
    <style:style style:name="T20" style:family="text">
      <style:text-properties officeooo:rsid="021def6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8">1251</text:span>/201<text:span text:style-name="T15">4</text:span><text:tab/><text:tab/><text:tab/><text:tab/> <text:s text:c="12"/>Novo Hamburgo, <text:span text:style-name="T18">16 de setembro</text:span> de 201<text:span text:style-name="T14">4</text:span>.</text:p>
      <text:p text:style-name="P14"/>
      <text:p text:style-name="P13"/>
      <text:p text:style-name="P13"/>
      <text:p text:style-name="P21">Ao Senhor</text:p>
      <text:p text:style-name="P19"><text:span text:style-name="T18">Carlos Fernando Becker</text:span></text:p>
      <text:p text:style-name="P19"><text:span text:style-name="T18">Rua Camaquã, </text:span><text:span text:style-name="T20">nº </text:span><text:span text:style-name="T18">290</text:span></text:p>
      <text:p text:style-name="P19"><text:span text:style-name="T18">Bairro Primavera</text:span></text:p>
      <text:p text:style-name="P23">Novo <text:span text:style-name="T17">H</text:span>amburgo – RS</text:p>
      <text:p text:style-name="P24"><text:span text:style-name="T18">93344-010</text:span></text:p>
      <text:p text:style-name="P12"/>
      <text:p text:style-name="P7"/>
      <text:p text:style-name="P7"/>
      <text:p text:style-name="P7"/>
      <text:p text:style-name="P7"/>
      <text:p text:style-name="P7"/>
      <text:p text:style-name="P8"><text:span text:style-name="T14">Senhores Familiares</text:span>: </text:p>
      <text:p text:style-name="P8"/>
      <text:p text:style-name="P22"><text:span text:style-name="T14">Cumpre-nos e</text:span><text:span text:style-name="T13">ncaminha</text:span><text:span text:style-name="T14">r</text:span><text:span text:style-name="T13"> cópia do</text:span><text:span text:style-name="T3"> Requerimento nº </text:span><text:span text:style-name="T19">1088</text:span><text:span text:style-name="T3">/201</text:span><text:span text:style-name="T14">4</text:span><text:span text:style-name="T3">, de autoria </text:span><text:span text:style-name="T13">do </text:span><text:span text:style-name="T3"><text:s/></text:span><text:span text:style-name="T14">V</text:span><text:span text:style-name="T3">ereador</text:span><text:span text:style-name="T12"> </text:span><text:span text:style-name="T19">Gerson Peteffi</text:span><text:span text:style-name="T13">, </text:span><text:span text:style-name="T3">que “</text:span><text:span text:style-name="T8">Requer Voto de Pesar pelo falecimento </text:span><text:span text:style-name="T10">da Sr</text:span><text:span text:style-name="T11">a.</text:span><text:span text:style-name="T10"> Sidonia </text:span><text:span text:style-name="T11">L</text:span><text:span text:style-name="T10">uiza </text:span><text:span text:style-name="T11">D</text:span><text:span text:style-name="T10">ienstmann</text:span><text:span text:style-name="T5">.</text:span><text:span text:style-name="T4">”.</text:span></text:p>
      <text:p text:style-name="P22"><text:span text:style-name="T4"/></text:p>
      <text:p text:style-name="P9">Na oportunidade, manifestamo<text:span text:style-name="T13">s </text:span>condolências, <text:span text:style-name="T13">em nome desta Casa Legislativa</text:span>.</text:p>
      <text:p text:style-name="P10">Atenciosamente.</text:p>
      <text:p text:style-name="P8"><text:s text:c="21"/></text:p>
      <text:p text:style-name="P16"/>
      <text:p text:style-name="P11"/>
      <text:p text:style-name="P15"/>
      <text:p text:style-name="P17"><text:span text:style-name="T14">NAASOM LUCIANO</text:span>,</text:p>
      <text:p text:style-name="P18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7" meta:character-count="8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