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7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184f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636f5"/>
    </style:style>
    <style:style style:name="T5" style:family="text">
      <style:text-properties officeooo:rsid="00184f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8"><text:span text:style-name="T5">Estamos modificando o dia destinado para as sessões comunitárias, pois, nas quartas-feiras, temos as sessões ordinárias, as quais recebem convidados em parte do expediente. Portanto, não há horário para o término da mesma.</text:span></text:p>
      <text:p text:style-name="P18"><text:span text:style-name="T5">Assim, para não haver prejuízo à comunidade, bem como dar continuidade a competência desta Casa Legislativa, faz-se a modificação do dia e horário para que ocorram as sessões comunitárias</text:span>.</text:p>
      <text:p text:style-name="P12"><text:span text:style-name="T2">C</text:span>ontamos com a aprovação dos nobres pares.</text:p>
      <text:p text:style-name="P12">Novo Hamburgo, <text:span text:style-name="T4">1</text:span><text:span text:style-name="T5">7 de setembro</text:span><text:span text:style-name="T3"> de 2014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3">Vereador <text:span text:style-name="T2">Naasom Luciano</text:span></text:p>
          </table:table-cell>
          <table:table-cell table:style-name="Tabela2.A1" office:value-type="string">
            <text:p text:style-name="P14">Vereadora Patrícia Beck</text:p>
          </table:table-cell>
        </table:table-row>
        <table:table-row>
          <table:table-cell table:style-name="Tabela2.A1" office:value-type="string">
            <text:p text:style-name="P15">Vereador <text:span text:style-name="T3">Professor Issur Koch</text:span></text:p>
          </table:table-cell>
          <table:table-cell table:style-name="Tabela2.A1" office:value-type="string">
            <text:p text:style-name="P16">Vereador Enfermeiro Vilmar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65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