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30bbb4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11801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1ab685" officeooo:paragraph-rsid="021e13e5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officeooo:paragraph-rsid="01b3f436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2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ab685" officeooo:paragraph-rsid="021ab68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e13e5" officeooo:paragraph-rsid="021e13e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a7c686" style:font-weight-asian="normal" style:font-weight-complex="normal"/>
    </style:style>
    <style:style style:name="T3" style:family="text">
      <style:text-properties fo:font-weight="normal" officeooo:rsid="01c36f06" style:font-weight-asian="normal" style:font-weight-complex="normal"/>
    </style:style>
    <style:style style:name="T4" style:family="text">
      <style:text-properties fo:font-weight="normal" officeooo:rsid="01bd01e4" style:font-weight-asian="normal" style:font-weight-complex="normal"/>
    </style:style>
    <style:style style:name="T5" style:family="text">
      <style:text-properties fo:font-weight="normal" officeooo:rsid="01b0be7c" style:font-weight-asian="normal" style:font-weight-complex="normal"/>
    </style:style>
    <style:style style:name="T6" style:family="text">
      <style:text-properties officeooo:rsid="0194744c"/>
    </style:style>
    <style:style style:name="T7" style:family="text">
      <style:text-properties officeooo:rsid="01d4a596"/>
    </style:style>
    <style:style style:name="T8" style:family="text">
      <style:text-properties officeooo:rsid="01f4b053"/>
    </style:style>
    <style:style style:name="T9" style:family="text">
      <style:text-properties officeooo:rsid="02053636"/>
    </style:style>
    <style:style style:name="T10" style:family="text">
      <style:text-properties officeooo:rsid="020b13ce"/>
    </style:style>
    <style:style style:name="T11" style:family="text">
      <style:text-properties officeooo:rsid="021d5e75"/>
    </style:style>
    <style:style style:name="T12" style:family="text">
      <style:text-properties fo:color="#000000" officeooo:rsid="021e13e5"/>
    </style:style>
    <style:style style:name="T13" style:family="text">
      <style:text-properties officeooo:rsid="021e13e5"/>
    </style:style>
    <style:style style:name="T14" style:family="text">
      <style:text-properties officeooo:rsid="02283822"/>
    </style:style>
    <style:style style:name="T15" style:family="text">
      <style:text-properties officeooo:rsid="022e9bf6"/>
    </style:style>
    <style:style style:name="T16" style:family="text">
      <style:text-properties officeooo:rsid="0230bbb4"/>
    </style:style>
    <style:style style:name="T17" style:family="text">
      <style:text-properties fo:font-size="12pt" fo:font-style="normal" fo:font-weight="normal" officeooo:rsid="022b16f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2661d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0bbb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0427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0e60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4">1</text:span><text:span text:style-name="T16">254</text:span>/201<text:span text:style-name="T10">4</text:span><text:tab/> <text:s text:c="7"/><text:tab/><text:tab/><text:tab/> <text:s text:c="13"/>Novo Hamburgo, <text:span text:style-name="T16">1</text:span><text:span text:style-name="T21">5</text:span><text:span text:style-name="T16"> de setembro</text:span><text:span text:style-name="T14"> </text:span>de 201<text:span text:style-name="T9">4</text:span>.</text:p>
      <text:p text:style-name="P21"/>
      <text:p text:style-name="P15"/>
      <text:p text:style-name="P20">Ao <text:span text:style-name="T14">Excelentíssimo </text:span>Senhor</text:p>
      <text:p text:style-name="P19"><text:span text:style-name="Strong_20_Emphasis"><text:span text:style-name="T12">Luis Lauermann</text:span></text:span></text:p>
      <text:h text:style-name="P22" text:outline-level="2"><text:span text:style-name="T13">Prefeito</text:span><text:span text:style-name="T11"> Municipal</text:span> </text:h>
      <text:p text:style-name="P23">Centro Administrativo Leopoldo Petry</text:p>
      <text:p text:style-name="P14"><text:span text:style-name="Strong_20_Emphasis"><text:span text:style-name="T3">Novo Hamburgo</text:span></text:span><text:span text:style-name="Strong_20_Emphasis"><text:span text:style-name="T4"> </text:span></text:span><text:span text:style-name="Strong_20_Emphasis"><text:span text:style-name="T5">- </text:span></text:span><text:span text:style-name="Strong_20_Emphasis"><text:span text:style-name="T2">RS </text:span></text:span></text:p>
      <text:p text:style-name="P17"/>
      <text:p text:style-name="P18"/>
      <text:p text:style-name="P18"/>
      <text:p text:style-name="P18"/>
      <text:p text:style-name="P18"/>
      <text:p text:style-name="P27"/>
      <text:p text:style-name="P28"/>
      <text:p text:style-name="P7"><text:span text:style-name="T6">Senhor</text:span><text:span text:style-name="T7"> </text:span><text:span text:style-name="T13">Prefeit</text:span><text:span text:style-name="T11">o</text:span><text:span text:style-name="T8">,</text:span></text:p>
      <text:p text:style-name="P8"/>
      <text:p text:style-name="P9"><text:span text:style-name="T17">Encaminhamos a</text:span><text:span text:style-name="T18"> Vossa Excelência </text:span><text:span text:style-name="T17">cópia do Projeto de Lei nº </text:span><text:span text:style-name="T19">9</text:span><text:span text:style-name="T20">9</text:span><text:span text:style-name="T17">/2014, <text:s/>que “</text:span><text:span text:style-name="T15">Altera os dispositivos que menciona da Lei Complementar nº 03/1996, que Cria o Conselho Municipal de Assistência Social - COMAS, Institui o Fundo Municipal de Assistência Social - FMAS, e dá outras providências.</text:span><text:span text:style-name="T18">”, o qual foi aprovado na Sessão Ordinária de </text:span><text:span text:style-name="T19">1</text:span><text:span text:style-name="T19">5</text:span><text:span text:style-name="T17"> de </text:span><text:span text:style-name="T18">s</text:span><text:span text:style-name="T19">e</text:span><text:span text:style-name="T19">t</text:span><text:span text:style-name="T19">e</text:span><text:span text:style-name="T17">m</text:span><text:span text:style-name="T19">b</text:span><text:span text:style-name="T19">r</text:span><text:span text:style-name="T18">o de 2014.</text:span></text:p>
      <text:p text:style-name="P26">Atenciosas saudações.</text:p>
      <text:p text:style-name="P10"/>
      <text:p text:style-name="P13"/>
      <text:p text:style-name="P24">NAASOM LUCIANO</text:p>
      <text:p text:style-name="P25">Presidente</text:p>
      <text:p text:style-name="P25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06cm" svg:width="1.37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6T14:44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1" meta: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