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658e3" style:font-size-asian="12pt" style:font-size-complex="12pt"/>
    </style:style>
    <style:style style:name="P2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0975a7" officeooo:paragraph-rsid="02370591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370591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officeooo:rsid="01e5f6a8"/>
    </style:style>
    <style:style style:name="T5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364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9da1b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9ed7f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37a3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font-size="14pt" fo:language="pt" fo:country="BR" fo:font-weight="normal" officeooo:rsid="09ed7fee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6" style:family="text">
      <style:text-properties officeooo:rsid="002e2022" style:language-asian="pt" style:country-asian="BR"/>
    </style:style>
    <style:style style:name="T17" style:family="text">
      <style:text-properties officeooo:rsid="0008da0c"/>
    </style:style>
    <style:style style:name="T18" style:family="text">
      <style:text-properties officeooo:rsid="0094d7d0"/>
    </style:style>
    <style:style style:name="T19" style:family="text">
      <style:text-properties officeooo:rsid="00534014"/>
    </style:style>
    <style:style style:name="T20" style:family="text">
      <style:text-properties officeooo:rsid="003a8daa"/>
    </style:style>
    <style:style style:name="T21" style:family="text">
      <style:text-properties officeooo:rsid="0006f642"/>
    </style:style>
    <style:style style:name="T22" style:family="text">
      <style:text-properties officeooo:rsid="0071d4e8"/>
    </style:style>
    <style:style style:name="T23" style:family="text">
      <style:text-properties officeooo:rsid="002ddfd0"/>
    </style:style>
    <style:style style:name="T24" style:family="text">
      <style:text-properties officeooo:rsid="001c30f6"/>
    </style:style>
    <style:style style:name="T25" style:family="text">
      <style:text-properties officeooo:rsid="001d0e35"/>
    </style:style>
    <style:style style:name="T26" style:family="text">
      <style:text-properties officeooo:rsid="0095fc4d"/>
    </style:style>
    <style:style style:name="T27" style:family="text">
      <style:text-properties officeooo:rsid="02336415"/>
    </style:style>
    <style:style style:name="T28" style:family="text">
      <style:text-properties officeooo:rsid="00946f37"/>
    </style:style>
    <style:style style:name="T29" style:family="text">
      <style:text-properties officeooo:rsid="02363f74"/>
    </style:style>
    <style:style style:name="T30" style:family="text">
      <style:text-properties style:font-name-asian="Arial"/>
    </style:style>
    <style:style style:name="T31" style:family="text">
      <style:text-properties style:font-weight-asian="normal"/>
    </style:style>
    <style:style style:name="T32" style:family="text">
      <style:text-properties style:font-name-complex="Arial"/>
    </style:style>
    <style:style style:name="T33" style:family="text">
      <style:text-properties style:font-weight-complex="normal"/>
    </style:style>
    <style:style style:name="T34" style:family="text">
      <style:text-properties officeooo:rsid="026ad44d"/>
    </style:style>
    <style:style style:name="T35" style:family="text">
      <style:text-properties officeooo:rsid="026aac9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7">n</text:span>º <text:span text:style-name="T18">1</text:span><text:span text:style-name="T29">266</text:span><text:span text:style-name="T19">/2014</text:span> <text:s text:c="57"/>Novo Hamburgo, <text:span text:style-name="T29">17</text:span><text:span text:style-name="T20"> </text:span><text:span text:style-name="T21">d</text:span>e <text:span text:style-name="T29">setembr</text:span><text:span text:style-name="T22">o</text:span><text:span text:style-name="T21"> </text:span>de 201<text:span text:style-name="T19">4</text:span>.</text:p>
      <text:p text:style-name="P21"/>
      <text:p text:style-name="P21"/>
      <text:p text:style-name="P22"/>
      <text:p text:style-name="P9"><text:span text:style-name="T23">Ao</text:span> <text:span text:style-name="T24">Exmo. </text:span>S<text:span text:style-name="T23">r.</text:span> <text:s/></text:p>
      <text:p text:style-name="P8">LUIS LAUERMANN</text:p>
      <text:p text:style-name="P10"><text:span text:style-name="T24">Prefeito Municipal</text:span> </text:p>
      <text:p text:style-name="P10">Novo Hamburgo - RS </text:p>
      <text:p text:style-name="P11"/>
      <text:p text:style-name="P13"/>
      <text:p text:style-name="P12"/>
      <text:p text:style-name="P7"/>
      <text:p text:style-name="P21"/>
      <text:p text:style-name="P14"><text:span text:style-name="T21">Senhor </text:span><text:span text:style-name="T25">Prefeito</text:span>:</text:p>
      <text:p text:style-name="P15"/>
      <text:p text:style-name="P23"><text:span text:style-name="T5">Encaminhamos a Vossa Excelência cópia </text:span><text:span text:style-name="T6">d</text:span><text:span text:style-name="T7">o</text:span><text:span text:style-name="T8"> Projeto de Lei nº </text:span><text:span text:style-name="T14">90</text:span><text:span text:style-name="T8">/201</text:span><text:span text:style-name="T10">4</text:span><text:span text:style-name="T5">, que “</text:span><text:span text:style-name="T13">Altera a Lei Municipal nº 2.692/2014, de 11 de abril de 2014, que autoriza o poder executivo a realizar permuta de parte de área de imóvel de propriedade do município de Novo Hamburgo por outra área de parte de propriedade de UNIMED Vale dos Sinos - Sociedade Cooperativa de Trabalho Médico LTDA. e dá outras providências</text:span><text:span text:style-name="T12">”</text:span>, <text:span text:style-name="T28">o</text:span> qual foi aprovad<text:span text:style-name="T28">o</text:span><text:span text:style-name="T5">.</text:span></text:p>
      <text:p text:style-name="P16"/>
      <text:p text:style-name="P17">Atenciosamente,</text:p>
      <text:p text:style-name="P17"/>
      <text:p text:style-name="P17"/>
      <text:p text:style-name="P19"/>
      <text:p text:style-name="P27"><text:span text:style-name="T35">PATRÍCIA BECK</text:span>,</text:p>
      <text:p text:style-name="P27"><text:span text:style-name="T35">Vice-Presidente, no exercício </text:span><text:span text:style-name="T34">do</text:span></text:p>
      <text:p text:style-name="P26"><text:span text:style-name="T34">cargo de </text:span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76" meta:character-count="10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