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.993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6aac9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aac90" officeooo:paragraph-rsid="026aac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5e0d5" officeooo:paragraph-rsid="026966a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aac90" officeooo:paragraph-rsid="026aac9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6aac90" officeooo:paragraph-rsid="026aac9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65e0d5" officeooo:paragraph-rsid="0265e0d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6aac9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26dedf8"/>
    </style:style>
    <style:style style:name="P3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4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4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26dedf8"/>
    </style:style>
    <style:style style:name="P4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6dedf8"/>
    </style:style>
    <style:style style:name="P4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6dedf8"/>
    </style:style>
    <style:style style:name="P4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49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50" style:family="paragraph" style:parent-style-name="Text_20_body">
      <style:paragraph-properties fo:margin-top="0cm" fo:margin-bottom="0cm"/>
      <style:text-properties style:font-name="Nimbus Roman No9 L" fo:font-weight="normal" officeooo:paragraph-rsid="026dedf8" style:font-weight-asian="normal" style:font-weight-complex="normal"/>
    </style:style>
    <style:style style:name="P51" style:family="paragraph" style:parent-style-name="Text_20_body">
      <style:paragraph-properties fo:margin-top="0cm" fo:margin-bottom="0cm"/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8b1b6" style:font-weight-asian="normal" style:font-weight-complex="normal"/>
    </style:style>
    <style:style style:name="T3" style:family="text">
      <style:text-properties fo:font-weight="normal" officeooo:rsid="02569419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3b98a0" style:font-weight-asian="normal" style:font-name-complex="Arial" style:font-weight-complex="normal"/>
    </style:style>
    <style:style style:name="T6" style:family="text">
      <style:text-properties fo:font-weight="normal" officeooo:rsid="005c4563" style:font-weight-asian="normal" style:font-name-complex="Arial" style:font-weight-complex="normal"/>
    </style:style>
    <style:style style:name="T7" style:family="text">
      <style:text-properties officeooo:rsid="01e5f6a8"/>
    </style:style>
    <style:style style:name="T8" style:family="text">
      <style:text-properties officeooo:rsid="02053636"/>
    </style:style>
    <style:style style:name="T9" style:family="text">
      <style:text-properties officeooo:rsid="020b13ce"/>
    </style:style>
    <style:style style:name="T10" style:family="text">
      <style:text-properties officeooo:rsid="022b3eb7"/>
    </style:style>
    <style:style style:name="T11" style:family="text">
      <style:text-properties style:use-window-font-color="true" fo:language="pt" fo:country="BR" fo:font-style="normal" fo:font-weight="normal" officeooo:rsid="025b699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1b82c9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28a02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16bf4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24c3d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bold" officeooo:rsid="00201d5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normal" officeooo:rsid="001c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cb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10d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01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6e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333bcb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language="pt" fo:country="PT" officeooo:rsid="022d3577"/>
    </style:style>
    <style:style style:name="T25" style:family="text">
      <style:text-properties style:font-name="Nimbus Roman No9 L" fo:font-size="12pt" fo:font-style="normal" fo:font-weight="bold" officeooo:rsid="005c4563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5c4563" style:font-size-asian="12pt" style:font-size-complex="12pt"/>
    </style:style>
    <style:style style:name="T28" style:family="text">
      <style:text-properties style:font-name="Nimbus Roman No9 L" fo:font-size="12pt" officeooo:rsid="003bad86" style:font-size-asian="12pt" style:font-size-complex="12pt"/>
    </style:style>
    <style:style style:name="T29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15e5182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242ff48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2514be1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265e0d5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26aac9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42" style:family="text">
      <style:text-properties officeooo:rsid="0259dac4"/>
    </style:style>
    <style:style style:name="T43" style:family="text">
      <style:text-properties officeooo:rsid="02602cb2"/>
    </style:style>
    <style:style style:name="T44" style:family="text">
      <style:text-properties officeooo:rsid="02627c95"/>
    </style:style>
    <style:style style:name="T45" style:family="text">
      <style:text-properties officeooo:rsid="0265e0d5"/>
    </style:style>
    <style:style style:name="T46" style:family="text">
      <style:text-properties officeooo:rsid="026aac90"/>
    </style:style>
    <style:style style:name="T47" style:family="text">
      <style:text-properties officeooo:rsid="026ad44d"/>
    </style:style>
    <style:style style:name="T48" style:family="text">
      <style:text-properties officeooo:rsid="00045301" style:font-name-asian="Arial" style:language-asian="pt" style:country-asian="BR" style:font-name-complex="Arial"/>
    </style:style>
    <style:style style:name="T49" style:family="text">
      <style:text-properties officeooo:rsid="005c4563" style:font-name-asian="Arial" style:language-asian="pt" style:country-asian="BR" style:font-name-complex="Arial"/>
    </style:style>
    <style:style style:name="T50" style:family="text">
      <style:text-properties officeooo:rsid="0008da0c"/>
    </style:style>
    <style:style style:name="T51" style:family="text">
      <style:text-properties officeooo:rsid="0054e1f5"/>
    </style:style>
    <style:style style:name="T52" style:family="text">
      <style:text-properties officeooo:rsid="0060b276"/>
    </style:style>
    <style:style style:name="T53" style:family="text">
      <style:text-properties officeooo:rsid="00735722"/>
    </style:style>
    <style:style style:name="T54" style:family="text">
      <style:text-properties officeooo:rsid="006a3905"/>
    </style:style>
    <style:style style:name="T55" style:family="text">
      <style:text-properties officeooo:rsid="005c4563"/>
    </style:style>
    <style:style style:name="T56" style:family="text">
      <style:text-properties officeooo:rsid="004aae9e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5e6aad" style:font-size-asian="12pt" style:font-size-complex="12pt"/>
    </style:style>
    <style:style style:name="T59" style:family="text">
      <style:text-properties fo:font-size="12pt" officeooo:rsid="003d4941" style:font-size-asian="12pt" style:font-size-complex="12pt"/>
    </style:style>
    <style:style style:name="T60" style:family="text">
      <style:text-properties fo:font-size="12pt" officeooo:rsid="0049e668" style:font-size-asian="12pt" style:font-size-complex="12pt"/>
    </style:style>
    <style:style style:name="T61" style:family="text">
      <style:text-properties fo:font-size="12pt" officeooo:rsid="00464ba9" style:font-size-asian="12pt" style:font-size-complex="12pt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officeooo:rsid="0056dc3b"/>
    </style:style>
    <style:style style:name="T64" style:family="text">
      <style:text-properties officeooo:rsid="0067cd63"/>
    </style:style>
    <style:style style:name="T65" style:family="text">
      <style:text-properties officeooo:rsid="004d77d4"/>
    </style:style>
    <style:style style:name="T66" style:family="text">
      <style:text-properties officeooo:rsid="005e6aad"/>
    </style:style>
    <style:style style:name="T6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fo:color="#000000" style:font-name="Nimbus Roman No9 L" fo:font-size="12pt" fo:font-style="normal" fo:font-weight="normal" officeooo:rsid="005c45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00399d06"/>
    </style:style>
    <style:style style:name="T74" style:family="text">
      <style:text-properties officeooo:rsid="0049e668"/>
    </style:style>
    <style:style style:name="T75" style:family="text">
      <style:text-properties officeooo:rsid="00374f0f"/>
    </style:style>
    <style:style style:name="T76" style:family="text">
      <style:text-properties officeooo:rsid="026ded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Of. <text:span text:style-name="T50">n</text:span>º <text:span text:style-name="T51">1</text:span><text:span text:style-name="T52">273</text:span><text:span text:style-name="T53">/</text:span>201<text:span text:style-name="T54">4</text:span><text:tab/> <text:s text:c="49"/>Novo Hamburgo, <text:span text:style-name="T55">23</text:span><text:span text:style-name="T56"> de </text:span><text:span text:style-name="T55">setembr</text:span><text:span text:style-name="T56">o</text:span><text:span text:style-name="T54"> de 2014.</text:span></text:p>
      <text:p text:style-name="P49"/>
      <text:p text:style-name="P49"/>
      <text:p text:style-name="P49"/>
      <text:p text:style-name="P34"><text:span text:style-name="T55">Ao</text:span> Senhor</text:p>
      <text:p text:style-name="P35"><text:span text:style-name="Strong_20_Emphasis"><text:span text:style-name="T25">Roger </text:span></text:span><text:span text:style-name="Strong_20_Emphasis"><text:span text:style-name="T16"><text:s/>Mateus Arnold Nobre</text:span></text:span></text:p>
      <text:p text:style-name="P50">Rua <text:span text:style-name="T58">B</text:span>r<text:span text:style-name="T58">uno Werner Storck, 40</text:span></text:p>
      <text:p text:style-name="P51"><text:span text:style-name="T63">Bairro</text:span><text:span text:style-name="T64"> Canudos </text:span></text:p>
      <text:p text:style-name="P52">NOVO HAMBURGO <text:span text:style-name="T65"><text:s/>- RS</text:span> <text:s text:c="5"/></text:p>
      <text:p text:style-name="P53">93544-3<text:span text:style-name="T66">6</text:span>0</text:p>
      <text:p text:style-name="P31"/>
      <text:p text:style-name="P36"/>
      <text:p text:style-name="P32"/>
      <text:p text:style-name="P37"/>
      <text:p text:style-name="P49"/>
      <text:p text:style-name="P39"><text:span text:style-name="T4">Senhor</text:span><text:span text:style-name="T5"> </text:span><text:span text:style-name="T6">Roger</text:span><text:span text:style-name="T4">: </text:span></text:p>
      <text:p text:style-name="P40"/>
      <text:p text:style-name="P46"><text:span text:style-name="T26">Comunicamos que este Legislativo aprovou o Requerimento nº </text:span><text:span text:style-name="T27">1115</text:span><text:span text:style-name="T26">/201</text:span><text:span text:style-name="T28">4</text:span><text:span text:style-name="T26">, de autoria </text:span><text:span text:style-name="T67">do </text:span><text:span text:style-name="T68">v</text:span><text:span text:style-name="T67">ereador Gilberto</text:span><text:span text:style-name="T69"> Koch</text:span><text:span text:style-name="T70">,</text:span><text:span text:style-name="T71"> </text:span><text:span text:style-name="T26">que “</text:span><text:span text:style-name="T17">Requer </text:span><text:span text:style-name="T18">que </text:span><text:span text:style-name="T19">Parte do Expediente da Sessão Ordinária de 8 de outubro de 2014 seja destinada para </text:span><text:span text:style-name="T18">homenage</text:span><text:span text:style-name="T19">ar</text:span><text:span text:style-name="T18"> </text:span><text:span text:style-name="T20">o</text:span><text:span text:style-name="T18"> </text:span><text:span text:style-name="T19">S</text:span><text:span text:style-name="T18">r. </text:span><text:span text:style-name="T20">Roger Mateus Arnold Nobre</text:span><text:span text:style-name="T18">, </text:span><text:span text:style-name="T20">campeão gaúcho e vice-campeão brasileiro na Olimpíada do Conhecimento, promovida pelo SENAI</text:span><text:span text:style-name="T21">.</text:span><text:span text:style-name="T23">”.</text:span></text:p>
      <text:p text:style-name="P45"/>
      <text:p text:style-name="P44">Assim<text:span text:style-name="T57">, convidamos Vossa </text:span><text:span text:style-name="T59">Senhoria, </text:span><text:span text:style-name="T57">para participar da </text:span>referida <text:span text:style-name="T57">Sessão, </text:span><text:span text:style-name="T62">às </text:span><text:span text:style-name="T72">13h45min</text:span>, e <text:span text:style-name="T60">solicitamos que, no momento de sua chegada, identifique-se junto à </text:span><text:span text:style-name="T61">recepção ou à </text:span><text:span text:style-name="T60">Equipe de Cerimonial da Casa.</text:span></text:p>
      <text:p text:style-name="P41"/>
      <text:p text:style-name="P42">Atenciosa<text:span text:style-name="T73">s </text:span><text:span text:style-name="T76">s</text:span><text:span text:style-name="T73">audações</text:span><text:span text:style-name="T74">.</text:span></text:p>
      <text:p text:style-name="P42"/>
      <text:p text:style-name="P47"/>
      <text:p text:style-name="P47"/>
      <text:p text:style-name="P48"><text:span text:style-name="T75">NAASOM LUCIANO</text:span>,</text:p>
      <text:p text:style-name="P43"><text:s text:c="53"/>Presidente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0"><text:span text:style-name="T48"/></text:p>
      <text:p text:style-name="P30"><text:span text:style-name="T48">/</text:span>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9T08:34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88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