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/>
      <style:text-properties style:font-name="Nimbus Roman No9 L" fo:font-size="12pt" fo:font-weight="normal" officeooo:rsid="002347ef" officeooo:paragraph-rsid="022f2db6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/>
      <style:text-properties style:font-name="Nimbus Roman No9 L" fo:font-size="12pt" fo:font-weight="normal" officeooo:rsid="010744cb" officeooo:paragraph-rsid="02333b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3.99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0" fo:widows="0" fo:text-indent="3.993cm" style:auto-text-indent="false"/>
      <style:text-properties style:font-name="Nimbus Roman No9 L" fo:font-size="12pt" fo:font-style="normal" fo:font-weight="normal" officeooo:rsid="02255a92" officeooo:paragraph-rsid="022d3577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6aac90" officeooo:paragraph-rsid="02701da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265e0d5" officeooo:paragraph-rsid="026966a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26aac90" officeooo:paragraph-rsid="026aac90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65e0d5" officeooo:paragraph-rsid="0265e0d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c19ea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e63de" officeooo:paragraph-rsid="026aac90" style:font-size-asian="12pt" style:font-size-complex="12pt"/>
    </style:style>
    <style:style style:name="P27" style:family="paragraph" style:parent-style-name="Standard">
      <style:paragraph-properties fo:margin-left="0cm" fo:margin-right="0cm" fo:margin-top="0.199cm" fo:margin-bottom="0.199cm" fo:text-align="justify" style:justify-single-word="false" fo:text-indent="3.993cm" style:auto-text-indent="false"/>
      <style:text-properties style:font-name="Nimbus Roman No9 L" fo:font-size="12pt" officeooo:paragraph-rsid="0272f060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2701da2" officeooo:paragraph-rsid="0272f060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11.284cm" fo:margin-right="0cm" fo:margin-top="0cm" fo:margin-bottom="0cm" fo:text-align="justify" style:justify-single-word="false" fo:text-indent="-0.035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3c062f" officeooo:paragraph-rsid="0274ad3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11.532cm" fo:margin-right="0cm" fo:margin-top="0cm" fo:margin-bottom="0cm" fo:text-align="start" style:justify-single-word="false" fo:text-indent="-0.23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2fb49f" officeooo:paragraph-rsid="0274ad3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08b1b6" style:font-weight-asian="normal" style:font-weight-complex="normal"/>
    </style:style>
    <style:style style:name="T3" style:family="text">
      <style:text-properties fo:font-weight="normal" officeooo:rsid="02569419" style:font-weight-asian="normal" style:font-weight-complex="normal"/>
    </style:style>
    <style:style style:name="T4" style:family="text">
      <style:text-properties officeooo:rsid="01e5f6a8"/>
    </style:style>
    <style:style style:name="T5" style:family="text">
      <style:text-properties officeooo:rsid="02053636"/>
    </style:style>
    <style:style style:name="T6" style:family="text">
      <style:text-properties officeooo:rsid="020b13ce"/>
    </style:style>
    <style:style style:name="T7" style:family="text">
      <style:text-properties officeooo:rsid="022b3eb7"/>
    </style:style>
    <style:style style:name="T8" style:family="text">
      <style:text-properties style:use-window-font-color="true" fo:language="pt" fo:country="BR" fo:font-style="normal" fo:font-weight="normal" officeooo:rsid="025b6991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9" style:family="text">
      <style:text-properties style:use-window-font-color="true" fo:language="pt" fo:country="BR" fo:font-style="normal" fo:font-weight="normal" officeooo:rsid="0016bf4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0" style:family="text">
      <style:text-properties style:use-window-font-color="true" fo:language="pt" fo:country="BR" fo:font-style="normal" fo:font-weight="normal" officeooo:rsid="00287d1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1" style:family="text">
      <style:text-properties style:use-window-font-color="true" fo:language="pt" fo:country="BR" fo:font-style="normal" fo:font-weight="normal" officeooo:rsid="00164e1d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2" style:family="text">
      <style:text-properties style:use-window-font-color="true" fo:language="pt" fo:country="BR" fo:font-style="normal" fo:font-weight="normal" officeooo:rsid="00232c95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3" style:family="text">
      <style:text-properties style:use-window-font-color="true" fo:language="pt" fo:country="BR" fo:font-style="normal" fo:font-weight="normal" officeooo:rsid="0016bf4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4" style:family="text">
      <style:text-properties style:use-window-font-color="true" fo:language="pt" fo:country="BR" fo:font-style="normal" fo:font-weight="normal" officeooo:rsid="00232c9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" style:family="text">
      <style:text-properties style:use-window-font-color="true" fo:language="pt" fo:country="BR" fo:font-style="normal" fo:font-weight="normal" officeooo:rsid="00164e1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" style:family="text">
      <style:text-properties style:use-window-font-color="true" fo:language="pt" fo:country="BR" fo:font-style="normal" fo:font-weight="normal" officeooo:rsid="0272f06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7" style:family="text">
      <style:text-properties officeooo:rsid="02333bcb"/>
    </style:style>
    <style:style style:name="T18" style:family="text">
      <style:text-properties style:font-name="Nimbus Roman No9 L"/>
    </style:style>
    <style:style style:name="T19" style:family="text">
      <style:text-properties style:font-name="Nimbus Roman No9 L" fo:language="pt" fo:country="PT" officeooo:rsid="022d3577"/>
    </style:style>
    <style:style style:name="T20" style:family="text">
      <style:text-properties fo:font-style="normal" fo:font-weight="normal" officeooo:rsid="008e7f05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14c840d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1a53dde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19d27b8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1aba26c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1ada17d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1afcd15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15e5182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2514be1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26ef5e8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272f060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8e7f05" style:font-style-asian="normal" style:font-weight-asian="normal" style:font-name-complex="Arial" style:font-style-complex="normal" style:font-weight-complex="normal"/>
    </style:style>
    <style:style style:name="T32" style:family="text">
      <style:text-properties officeooo:rsid="0259dac4"/>
    </style:style>
    <style:style style:name="T33" style:family="text">
      <style:text-properties officeooo:rsid="02602cb2"/>
    </style:style>
    <style:style style:name="T34" style:family="text">
      <style:text-properties officeooo:rsid="02627c95"/>
    </style:style>
    <style:style style:name="T35" style:family="text">
      <style:text-properties officeooo:rsid="0265e0d5"/>
    </style:style>
    <style:style style:name="T36" style:family="text">
      <style:text-properties officeooo:rsid="026aac90"/>
    </style:style>
    <style:style style:name="T37" style:family="text">
      <style:text-properties officeooo:rsid="026ad44d"/>
    </style:style>
    <style:style style:name="T38" style:family="text">
      <style:text-properties officeooo:rsid="026df790"/>
    </style:style>
    <style:style style:name="T39" style:family="text">
      <style:text-properties officeooo:rsid="026ef5e8"/>
    </style:style>
    <style:style style:name="T40" style:family="text">
      <style:text-properties officeooo:rsid="02701da2"/>
    </style:style>
    <style:style style:name="T41" style:family="text">
      <style:text-properties officeooo:rsid="0271e8d3"/>
    </style:style>
    <style:style style:name="T42" style:family="text">
      <style:text-properties officeooo:rsid="0272f06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nº <text:span text:style-name="T7">1</text:span><text:span text:style-name="T35">2</text:span><text:span text:style-name="T42">76</text:span>/201<text:span text:style-name="T6">4</text:span><text:tab/> <text:s text:c="7"/><text:tab/><text:tab/><text:tab/> <text:s text:c="13"/>Novo Hamburgo, <text:span text:style-name="T42">23</text:span><text:span text:style-name="T7"> de </text:span><text:span text:style-name="T34">setembr</text:span><text:span text:style-name="T7">o</text:span><text:span text:style-name="T4"> </text:span>de 201<text:span text:style-name="T5">4</text:span>.</text:p>
      <text:p text:style-name="P22"/>
      <text:p text:style-name="P21"/>
      <text:p text:style-name="P23"/>
      <text:p text:style-name="P21"/>
      <text:p text:style-name="P19"><text:span text:style-name="T42">Aos</text:span> <text:span text:style-name="T36">Senhor</text:span><text:span text:style-name="T42">es</text:span></text:p>
      <text:p text:style-name="P28"><text:span text:style-name="T42">Everson Régis de Vargas e Maline Konrad</text:span></text:p>
      <text:p text:style-name="P15">Rua <text:span text:style-name="T42">Joaquim Pedro Soares, 399</text:span></text:p>
      <text:p text:style-name="P15"><text:span text:style-name="T40">Bairro Canudos</text:span> </text:p>
      <text:p text:style-name="P17"><text:span text:style-name="T3">NOVO HAMBURGO</text:span><text:span text:style-name="T2"> – RS</text:span></text:p>
      <text:p text:style-name="P18">93<text:span text:style-name="T40">5</text:span><text:span text:style-name="T42">10</text:span><text:span text:style-name="T40">-</text:span><text:span text:style-name="T42">320</text:span></text:p>
      <text:p text:style-name="P24"/>
      <text:p text:style-name="P24"/>
      <text:p text:style-name="P8"/>
      <text:p text:style-name="P9"/>
      <text:p text:style-name="P9">Senhor<text:span text:style-name="T41">es</text:span>:</text:p>
      <text:p text:style-name="P27"><text:span text:style-name="T20">Encaminhamos cópia d</text:span><text:span text:style-name="T21">o</text:span><text:span text:style-name="T20"> </text:span><text:span text:style-name="T21">Requerimento</text:span><text:span text:style-name="T20"> nº </text:span><text:span text:style-name="T28">1</text:span><text:span text:style-name="T29">11</text:span><text:span text:style-name="T30">7</text:span><text:span text:style-name="T22">/</text:span><text:span text:style-name="T23">201</text:span><text:span text:style-name="T24">4</text:span><text:span text:style-name="T23">, </text:span><text:span text:style-name="T25">de </text:span><text:span text:style-name="T20">autoria d</text:span><text:span text:style-name="T29">a</text:span><text:span text:style-name="T20"> </text:span><text:span text:style-name="T26">V</text:span><text:span text:style-name="T20">ereador</text:span><text:span text:style-name="T29"> </text:span><text:span text:style-name="T30">Raul Cassel</text:span><text:span text:style-name="T27">,</text:span><text:span text:style-name="T20"> que “</text:span><text:span text:style-name="T16">Requer Voto de Congratulações à Vargas Assessoria Jurídica, pelo recebimento da medalha de bronze, do Prêmio Qualidade RS 2014.</text:span><text:span text:style-name="T8">”</text:span><text:span text:style-name="T31">.</text:span></text:p>
      <text:p text:style-name="P7"><text:span text:style-name="goog_5f_qs-tidbit1"><text:span text:style-name="T18">Na oportunidade, externamos </text:span></text:span><text:span text:style-name="goog_5f_qs-tidbit1"><text:span text:style-name="T42">congratulações</text:span></text:span><text:span text:style-name="goog_5f_qs-tidbit1"><text:span text:style-name="T33">,</text:span></text:span><text:span text:style-name="goog_5f_qs-tidbit1"><text:span text:style-name="T32"> </text:span></text:span><text:span text:style-name="goog_5f_qs-tidbit1"><text:span text:style-name="T18">em nome desta Casa Legislativa.</text:span></text:span></text:p>
      <text:p text:style-name="P11"><text:span text:style-name="goog_5f_qs-tidbit1"><text:span text:style-name="T19"/></text:span></text:p>
      <text:p text:style-name="P10">Atenciosas saudações.</text:p>
      <text:p text:style-name="P12"/>
      <text:p text:style-name="P16"/>
      <text:p text:style-name="P30">NAASOM LUCIANO,</text:p>
      <text:p text:style-name="P29"><text:s/>Presidente.</text:p>
      <text:p text:style-name="P25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8-26T14:21:5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9" meta:character-count="9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