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5a3456" officeooo:paragraph-rsid="025c326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c2356" officeooo:paragraph-rsid="025c2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c2356" officeooo:paragraph-rsid="025c32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c32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5c2356" officeooo:paragraph-rsid="025c23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5c32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57aa1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830d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9cbd9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6bb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9e3f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bold" officeooo:rsid="009a679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2" style:family="text">
      <style:text-properties style:use-window-font-color="true" style:font-name="Nimbus Roman No9 L" fo:font-size="12pt" fo:language="pt" fo:country="BR" fo:font-style="normal" fo:font-weight="bold" officeooo:rsid="0061bf0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226c3"/>
    </style:style>
    <style:style style:name="T17" style:family="text">
      <style:text-properties officeooo:rsid="021efc63"/>
    </style:style>
    <style:style style:name="T18" style:family="text">
      <style:text-properties officeooo:rsid="022137b7"/>
    </style:style>
    <style:style style:name="T19" style:family="text">
      <style:text-properties officeooo:rsid="023f1e7c"/>
    </style:style>
    <style:style style:name="T20" style:family="text">
      <style:text-properties officeooo:rsid="02514271"/>
    </style:style>
    <style:style style:name="T21" style:family="text">
      <style:text-properties officeooo:rsid="02571afe"/>
    </style:style>
    <style:style style:name="T22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571af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officeooo:rsid="025c2356"/>
    </style:style>
    <style:style style:name="T33" style:family="text">
      <style:text-properties officeooo:rsid="025c326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0">1</text:span><text:span text:style-name="T32">2</text:span><text:span text:style-name="T33">7</text:span><text:span text:style-name="T32">7</text:span>/201<text:span text:style-name="T15">4</text:span><text:tab/><text:tab/><text:tab/><text:tab/> <text:s text:c="13"/>Novo Hamburgo, <text:span text:style-name="T33">23</text:span><text:span text:style-name="T32"> de setembro</text:span><text:span text:style-name="T19"> de</text:span> 201<text:span text:style-name="T14">4</text:span>.</text:p>
      <text:p text:style-name="P17"/>
      <text:p text:style-name="P15"/>
      <text:p text:style-name="P16"/>
      <text:p text:style-name="P27"><text:span text:style-name="T33">Ao Senhor</text:span></text:p>
      <text:p text:style-name="P24"><text:span text:style-name="T33">Lucas Feltes</text:span></text:p>
      <text:p text:style-name="P26"><text:span text:style-name="T33">WT Agência</text:span></text:p>
      <text:p text:style-name="P25">Rua <text:span text:style-name="T33">General Daltro Filho, 859.</text:span></text:p>
      <text:p text:style-name="P18">NOVO HAMBURGO – RS</text:p>
      <text:p text:style-name="P28">93.310-460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21">Senhores</text:span><text:span text:style-name="T18">:</text:span> </text:p>
      <text:p text:style-name="P9"/>
      <text:p text:style-name="P29"><text:span text:style-name="T22">E</text:span><text:span text:style-name="T23">ncaminha</text:span><text:span text:style-name="T22">mos</text:span><text:span text:style-name="T23"> </text:span><text:span text:style-name="T24">a Vossa</text:span><text:span text:style-name="T25">s</text:span><text:span text:style-name="T24"> Senhoria</text:span><text:span text:style-name="T25">s</text:span><text:span text:style-name="T24"> </text:span><text:span text:style-name="T23">cópia do</text:span><text:span text:style-name="T26"> Requerimento nº </text:span><text:span text:style-name="T30">1</text:span><text:span text:style-name="T31">118</text:span><text:span text:style-name="T26">/201</text:span><text:span text:style-name="T27">4</text:span><text:span text:style-name="T26">, de autoria </text:span><text:span text:style-name="T28">d</text:span><text:span text:style-name="T31">o</text:span><text:span text:style-name="T30"> </text:span><text:span text:style-name="T27">V</text:span><text:span text:style-name="T26">ereador</text:span><text:span text:style-name="T29"> </text:span><text:span text:style-name="T31">Raul Cassel</text:span><text:span text:style-name="T23">, </text:span><text:span text:style-name="T26">que “</text:span><text:span text:style-name="T3">Requer Voto de Congratulações à WT Agência, pela comemoração de seus 11 anos de atividades.</text:span><text:span text:style-name="T4">”</text:span>.</text:p>
      <text:p text:style-name="P12"/>
      <text:p text:style-name="P10">Na oportunidade, <text:span text:style-name="T16">externamos con</text:span><text:span text:style-name="T21">gratulações</text:span>, <text:span text:style-name="T13">em nome desta Casa Legislativa</text:span>.</text:p>
      <text:p text:style-name="P11">Atenciosa<text:span text:style-name="T32">mente</text:span>.</text:p>
      <text:p text:style-name="P9"><text:s text:c="21"/></text:p>
      <text:p text:style-name="P19"/>
      <text:p text:style-name="P20"/>
      <text:p text:style-name="P22">NAASOM LUCIANO,</text:p>
      <text:p text:style-name="P23">Presidente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0T18:0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