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5a3456" officeooo:paragraph-rsid="025c326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c2356" officeooo:paragraph-rsid="025c2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d57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c2356" officeooo:paragraph-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5d57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57aa1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830d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9cbd9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6bb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9e3f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bold" officeooo:rsid="009a679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3" style:family="text">
      <style:text-properties style:use-window-font-color="true" style:font-name="Nimbus Roman No9 L" fo:font-size="12pt" fo:language="pt" fo:country="BR" fo:font-style="normal" fo:font-weight="bold" officeooo:rsid="0061bf0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4" style:family="text">
      <style:text-properties officeooo:rsid="020d5c50"/>
    </style:style>
    <style:style style:name="T15" style:family="text">
      <style:text-properties officeooo:rsid="020f254d"/>
    </style:style>
    <style:style style:name="T16" style:family="text">
      <style:text-properties officeooo:rsid="0210d81f"/>
    </style:style>
    <style:style style:name="T17" style:family="text">
      <style:text-properties officeooo:rsid="021226c3"/>
    </style:style>
    <style:style style:name="T18" style:family="text">
      <style:text-properties officeooo:rsid="021efc63"/>
    </style:style>
    <style:style style:name="T19" style:family="text">
      <style:text-properties officeooo:rsid="022137b7"/>
    </style:style>
    <style:style style:name="T20" style:family="text">
      <style:text-properties officeooo:rsid="023f1e7c"/>
    </style:style>
    <style:style style:name="T21" style:family="text">
      <style:text-properties officeooo:rsid="02514271"/>
    </style:style>
    <style:style style:name="T22" style:family="text">
      <style:text-properties officeooo:rsid="02571afe"/>
    </style:style>
    <style:style style:name="T23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5d57fc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25c2356"/>
    </style:style>
    <style:style style:name="T35" style:family="text">
      <style:text-properties officeooo:rsid="025c3263"/>
    </style:style>
    <style:style style:name="T36" style:family="text">
      <style:text-properties officeooo:rsid="025d57f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1">1</text:span><text:span text:style-name="T34">2</text:span><text:span text:style-name="T35">7</text:span><text:span text:style-name="T36">8</text:span>/201<text:span text:style-name="T16">4</text:span><text:tab/><text:tab/><text:tab/><text:tab/> <text:s text:c="13"/>Novo Hamburgo, <text:span text:style-name="T35">23</text:span><text:span text:style-name="T34"> de setembro</text:span><text:span text:style-name="T20"> de</text:span> 201<text:span text:style-name="T15">4</text:span>.</text:p>
      <text:p text:style-name="P17"/>
      <text:p text:style-name="P15"/>
      <text:p text:style-name="P16"/>
      <text:p text:style-name="P26"><text:span text:style-name="T36">À Direção</text:span></text:p>
      <text:p text:style-name="P24"><text:span text:style-name="T36">Brumi Imóvei</text:span><text:span text:style-name="T35">s</text:span></text:p>
      <text:p text:style-name="P25">Rua <text:span text:style-name="T36">Guia Lopes, 4861 – Loja 3</text:span></text:p>
      <text:p text:style-name="P18">NOVO HAMBURGO – RS</text:p>
      <text:p text:style-name="P27">93.<text:span text:style-name="T36">410-34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22">Senhores</text:span><text:span text:style-name="T19">:</text:span> </text:p>
      <text:p text:style-name="P9"/>
      <text:p text:style-name="P28"><text:span text:style-name="T23">E</text:span><text:span text:style-name="T24">ncaminha</text:span><text:span text:style-name="T23">mos</text:span><text:span text:style-name="T24"> </text:span><text:span text:style-name="T25">a Vossa</text:span><text:span text:style-name="T26">s</text:span><text:span text:style-name="T25"> Senhoria</text:span><text:span text:style-name="T26">s</text:span><text:span text:style-name="T25"> </text:span><text:span text:style-name="T24">cópia do</text:span><text:span text:style-name="T27"> Requerimento nº </text:span><text:span text:style-name="T31">1</text:span><text:span text:style-name="T32">11</text:span><text:span text:style-name="T33">9</text:span><text:span text:style-name="T27">/201</text:span><text:span text:style-name="T28">4</text:span><text:span text:style-name="T27">, de autoria </text:span><text:span text:style-name="T29">d</text:span><text:span text:style-name="T32">o</text:span><text:span text:style-name="T31"> </text:span><text:span text:style-name="T28">V</text:span><text:span text:style-name="T27">ereador</text:span><text:span text:style-name="T30"> </text:span><text:span text:style-name="T32">Raul Cassel</text:span><text:span text:style-name="T24">, </text:span><text:span text:style-name="T27">que “</text:span><text:span text:style-name="T11">Requer Voto de Congratulações à Brumi Imóveis, pela sua inauguração.</text:span><text:span text:style-name="T4">”</text:span>.</text:p>
      <text:p text:style-name="P12"/>
      <text:p text:style-name="P10">Na oportunidade, <text:span text:style-name="T17">externamos con</text:span><text:span text:style-name="T22">gratulações</text:span>, <text:span text:style-name="T14">em nome desta Casa Legislativa</text:span>.</text:p>
      <text:p text:style-name="P11">Atenciosa<text:span text:style-name="T34">mente</text:span>.</text:p>
      <text:p text:style-name="P9"><text:s text:c="21"/></text:p>
      <text:p text:style-name="P19"/>
      <text:p text:style-name="P20"/>
      <text:p text:style-name="P22">NAASOM LUCIANO,</text:p>
      <text:p text:style-name="P23">Presidente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9T12:00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7" meta:character-count="8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