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10744cb" officeooo:paragraph-rsid="02333b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/>
      <style:text-properties style:font-name="Nimbus Roman No9 L" fo:font-size="12pt" fo:font-weight="normal" officeooo:rsid="002347ef" officeooo:paragraph-rsid="022f2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3.99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65e0d5" officeooo:paragraph-rsid="026966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6aac90" officeooo:paragraph-rsid="026aac9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65e0d5" officeooo:paragraph-rsid="0265e0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4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c062f" officeooo:paragraph-rsid="0274ad3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2fb49f" officeooo:paragraph-rsid="0274ad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74f98c" officeooo:paragraph-rsid="0278f55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aac90" officeooo:paragraph-rsid="0278f5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font-name="Nimbus Roman No9 L" fo:font-size="12pt" fo:font-weight="normal" officeooo:paragraph-rsid="02333bc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fo:text-align="justify" style:justify-single-word="false" fo:text-indent="3.993cm" style:auto-text-indent="false"/>
      <style:text-properties style:font-name="Nimbus Roman No9 L" fo:font-size="12pt" officeooo:paragraph-rsid="0278f55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8b1b6" style:font-weight-asian="normal" style:font-weight-complex="normal"/>
    </style:style>
    <style:style style:name="T3" style:family="text">
      <style:text-properties fo:font-weight="normal" officeooo:rsid="0274f98c" style:font-weight-asian="normal" style:font-weight-complex="normal"/>
    </style:style>
    <style:style style:name="T4" style:family="text">
      <style:text-properties fo:font-weight="normal" officeooo:rsid="0278f550" style:font-weight-asian="normal" style:font-weight-complex="normal"/>
    </style:style>
    <style:style style:name="T5" style:family="text">
      <style:text-properties officeooo:rsid="01e5f6a8"/>
    </style:style>
    <style:style style:name="T6" style:family="text">
      <style:text-properties officeooo:rsid="02053636"/>
    </style:style>
    <style:style style:name="T7" style:family="text">
      <style:text-properties officeooo:rsid="020b13ce"/>
    </style:style>
    <style:style style:name="T8" style:family="text">
      <style:text-properties officeooo:rsid="022b3eb7"/>
    </style:style>
    <style:style style:name="T9" style:family="text">
      <style:text-properties style:use-window-font-color="true" fo:language="pt" fo:country="BR" fo:font-style="normal" fo:font-weight="normal" officeooo:rsid="025b699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274f9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278f55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officeooo:rsid="02333bcb"/>
    </style:style>
    <style:style style:name="T13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4c840d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a53dd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9d27b8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aba26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ada17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afcd1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5e518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2514be1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26ef5e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272f06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74f98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78d64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e7f05" style:font-style-asian="normal" style:font-weight-asian="normal" style:font-name-complex="Arial" style:font-style-complex="normal" style:font-weight-complex="normal"/>
    </style:style>
    <style:style style:name="T27" style:family="text">
      <style:text-properties officeooo:rsid="02627c95"/>
    </style:style>
    <style:style style:name="T28" style:family="text">
      <style:text-properties officeooo:rsid="0265e0d5"/>
    </style:style>
    <style:style style:name="T29" style:family="text">
      <style:text-properties officeooo:rsid="026aac90"/>
    </style:style>
    <style:style style:name="T30" style:family="text">
      <style:text-properties officeooo:rsid="0272f060"/>
    </style:style>
    <style:style style:name="T31" style:family="text">
      <style:text-properties officeooo:rsid="0274f98c"/>
    </style:style>
    <style:style style:name="T32" style:family="text">
      <style:text-properties officeooo:rsid="0275364e"/>
    </style:style>
    <style:style style:name="T33" style:family="text">
      <style:text-properties officeooo:rsid="0278d64d"/>
    </style:style>
    <style:style style:name="T34" style:family="text">
      <style:text-properties officeooo:rsid="0278f550"/>
    </style:style>
    <style:style style:name="T35" style:family="text">
      <style:text-properties officeooo:rsid="027960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8">1</text:span><text:span text:style-name="T28">2</text:span><text:span text:style-name="T35">80</text:span>/201<text:span text:style-name="T7">4</text:span><text:tab/> <text:s text:c="7"/><text:tab/><text:tab/><text:tab/> <text:s text:c="13"/>Novo Hamburgo, <text:span text:style-name="T30">23</text:span><text:span text:style-name="T8"> de </text:span><text:span text:style-name="T27">setembr</text:span><text:span text:style-name="T8">o</text:span><text:span text:style-name="T5"> </text:span>de 201<text:span text:style-name="T6">4</text:span>.</text:p>
      <text:p text:style-name="P20"/>
      <text:p text:style-name="P19"/>
      <text:p text:style-name="P21"/>
      <text:p text:style-name="P19"/>
      <text:p text:style-name="P17"><text:span text:style-name="T31">À </text:span><text:span text:style-name="T33">Direção</text:span></text:p>
      <text:p text:style-name="P26"><text:span text:style-name="T34">R Polymer Micronização de Plásticos e Borrachas Ltda.</text:span></text:p>
      <text:p text:style-name="P27"><text:span text:style-name="T34">Rua Lopes Trovão, 79</text:span></text:p>
      <text:p text:style-name="P27"><text:span text:style-name="T34">Bairro Industrial</text:span></text:p>
      <text:p text:style-name="P15"><text:span text:style-name="T4">NOVO HAMBURGO</text:span><text:span text:style-name="T2"> – RS</text:span></text:p>
      <text:p text:style-name="P16">93<text:span text:style-name="T34">320-500</text:span></text:p>
      <text:p text:style-name="P22"/>
      <text:p text:style-name="P22"/>
      <text:p text:style-name="P7"/>
      <text:p text:style-name="P8"/>
      <text:p text:style-name="P28"><text:span text:style-name="T32"><text:s/></text:span>Senhor<text:span text:style-name="T33">es Diretores</text:span>:</text:p>
      <text:p text:style-name="P29"><text:span text:style-name="T13">Encaminhamos cópia d</text:span><text:span text:style-name="T14">o</text:span><text:span text:style-name="T13"> </text:span><text:span text:style-name="T14">Requerimento</text:span><text:span text:style-name="T13"> nº </text:span><text:span text:style-name="T21">1</text:span><text:span text:style-name="T22">1</text:span><text:span text:style-name="T25">16</text:span><text:span text:style-name="T15">/</text:span><text:span text:style-name="T16">201</text:span><text:span text:style-name="T17">4</text:span><text:span text:style-name="T16">, </text:span><text:span text:style-name="T18">de </text:span><text:span text:style-name="T13">autoria d</text:span><text:span text:style-name="T22">a</text:span><text:span text:style-name="T13"> </text:span><text:span text:style-name="T19">V</text:span><text:span text:style-name="T13">ereador</text:span><text:span text:style-name="T25">a Patrícia Beck,</text:span><text:span text:style-name="T22"> </text:span><text:span text:style-name="T13">que “</text:span><text:span text:style-name="T11">Requer Voto de Congratulações à empresa R Polymer Micronização de Plásticos e Borrachas Ltda., pela passagem de seus 03 anos de fundação.</text:span><text:span text:style-name="T9">”</text:span><text:span text:style-name="T26">.</text:span></text:p>
      <text:p text:style-name="P9"><text:span text:style-name="goog_5f_qs-tidbit1">Na oportunidade, externamos </text:span><text:span text:style-name="goog_5f_qs-tidbit1">congratulações</text:span><text:span text:style-name="goog_5f_qs-tidbit1">,</text:span><text:span text:style-name="goog_5f_qs-tidbit1"> </text:span><text:span text:style-name="goog_5f_qs-tidbit1">em nome desta Casa Legislativa.</text:span></text:p>
      <text:p text:style-name="P10">Atenciosas saudações.</text:p>
      <text:p text:style-name="P11"/>
      <text:p text:style-name="P14"/>
      <text:p text:style-name="P25">NAASOM LUCIANO,</text:p>
      <text:p text:style-name="P24"><text:s/>Presidente.</text:p>
      <text:p text:style-name="P23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9T11:42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3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