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aac90" officeooo:paragraph-rsid="02701d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5e0d5" officeooo:paragraph-rsid="026966a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6aac90" officeooo:paragraph-rsid="026aac9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65e0d5" officeooo:paragraph-rsid="0265e0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6aac90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74f98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701da2" officeooo:paragraph-rsid="0274f98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701da2" officeooo:paragraph-rsid="0274f98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74ad3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74ad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8b1b6" style:font-weight-asian="normal" style:font-weight-complex="normal"/>
    </style:style>
    <style:style style:name="T3" style:family="text">
      <style:text-properties fo:font-weight="normal" officeooo:rsid="02569419" style:font-weight-asian="normal" style:font-weight-complex="normal"/>
    </style:style>
    <style:style style:name="T4" style:family="text">
      <style:text-properties fo:font-weight="normal" officeooo:rsid="0274f98c" style:font-weight-asian="normal" style:font-weight-complex="normal"/>
    </style:style>
    <style:style style:name="T5" style:family="text">
      <style:text-properties officeooo:rsid="01e5f6a8"/>
    </style:style>
    <style:style style:name="T6" style:family="text">
      <style:text-properties officeooo:rsid="02053636"/>
    </style:style>
    <style:style style:name="T7" style:family="text">
      <style:text-properties officeooo:rsid="020b13ce"/>
    </style:style>
    <style:style style:name="T8" style:family="text">
      <style:text-properties officeooo:rsid="022b3eb7"/>
    </style:style>
    <style:style style:name="T9" style:family="text">
      <style:text-properties style:use-window-font-color="true" fo:language="pt" fo:country="BR" fo:font-style="normal" fo:font-weight="normal" officeooo:rsid="025b699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16bf4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287d1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164e1d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232c9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16bf4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232c9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164e1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272f06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274f98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officeooo:rsid="02333bcb"/>
    </style:style>
    <style:style style:name="T20" style:family="text">
      <style:text-properties style:font-name="Nimbus Roman No9 L"/>
    </style:style>
    <style:style style:name="T21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15e5182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2514be1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26ef5e8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272f060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274f98c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34" style:family="text">
      <style:text-properties officeooo:rsid="0259dac4"/>
    </style:style>
    <style:style style:name="T35" style:family="text">
      <style:text-properties officeooo:rsid="02602cb2"/>
    </style:style>
    <style:style style:name="T36" style:family="text">
      <style:text-properties officeooo:rsid="02627c95"/>
    </style:style>
    <style:style style:name="T37" style:family="text">
      <style:text-properties officeooo:rsid="0265e0d5"/>
    </style:style>
    <style:style style:name="T38" style:family="text">
      <style:text-properties officeooo:rsid="026aac90"/>
    </style:style>
    <style:style style:name="T39" style:family="text">
      <style:text-properties officeooo:rsid="026ad44d"/>
    </style:style>
    <style:style style:name="T40" style:family="text">
      <style:text-properties officeooo:rsid="026ef5e8"/>
    </style:style>
    <style:style style:name="T41" style:family="text">
      <style:text-properties officeooo:rsid="02701da2"/>
    </style:style>
    <style:style style:name="T42" style:family="text">
      <style:text-properties officeooo:rsid="0271e8d3"/>
    </style:style>
    <style:style style:name="T43" style:family="text">
      <style:text-properties officeooo:rsid="0272f060"/>
    </style:style>
    <style:style style:name="T44" style:family="text">
      <style:text-properties officeooo:rsid="0274f98c"/>
    </style:style>
    <style:style style:name="T45" style:family="text">
      <style:text-properties style:font-name-complex="Times New Roman"/>
    </style:style>
    <style:style style:name="T46" style:family="text">
      <style:text-properties officeooo:rsid="0275364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8">1</text:span><text:span text:style-name="T37">2</text:span><text:span text:style-name="T43">7</text:span><text:span text:style-name="T44">9</text:span>/201<text:span text:style-name="T7">4</text:span><text:tab/> <text:s text:c="7"/><text:tab/><text:tab/><text:tab/> <text:s text:c="13"/>Novo Hamburgo, <text:span text:style-name="T43">23</text:span><text:span text:style-name="T8"> de </text:span><text:span text:style-name="T36">setembr</text:span><text:span text:style-name="T8">o</text:span><text:span text:style-name="T5"> </text:span>de 201<text:span text:style-name="T6">4</text:span>.</text:p>
      <text:p text:style-name="P20"/>
      <text:p text:style-name="P19"/>
      <text:p text:style-name="P21"/>
      <text:p text:style-name="P19"/>
      <text:p text:style-name="P17"><text:span text:style-name="T44">À </text:span><text:span text:style-name="T38">Senhor</text:span><text:span text:style-name="T44">a</text:span></text:p>
      <text:p text:style-name="P27"><text:span text:style-name="T44">Margarete Perolli Morsch</text:span></text:p>
      <text:p text:style-name="P28"><text:span text:style-name="T44">Work+Hotel</text:span></text:p>
      <text:p text:style-name="P13"><text:span text:style-name="T44">Av. Unisinos, 1277</text:span> </text:p>
      <text:p text:style-name="P15"><text:span text:style-name="T4">SÃO LEOPOLDO</text:span><text:span text:style-name="T2"> – RS</text:span></text:p>
      <text:p text:style-name="P16">93<text:span text:style-name="T44">022-000</text:span></text:p>
      <text:p text:style-name="P22"/>
      <text:p text:style-name="P22"/>
      <text:p text:style-name="P7"/>
      <text:p text:style-name="P8"/>
      <text:p text:style-name="P8"><text:span text:style-name="T46">Prezada </text:span>Senhor<text:span text:style-name="T44">a</text:span>:</text:p>
      <text:p text:style-name="P25"><text:span text:style-name="T21">Encaminhamos cópia d</text:span><text:span text:style-name="T22">o</text:span><text:span text:style-name="T21"> </text:span><text:span text:style-name="T22">Requerimento</text:span><text:span text:style-name="T21"> nº </text:span><text:span text:style-name="T29">1</text:span><text:span text:style-name="T30">1</text:span><text:span text:style-name="T32">20</text:span><text:span text:style-name="T23">/</text:span><text:span text:style-name="T24">201</text:span><text:span text:style-name="T25">4</text:span><text:span text:style-name="T24">, </text:span><text:span text:style-name="T26">de </text:span><text:span text:style-name="T21">autoria d</text:span><text:span text:style-name="T30">a</text:span><text:span text:style-name="T21"> </text:span><text:span text:style-name="T27">V</text:span><text:span text:style-name="T21">ereador</text:span><text:span text:style-name="T30"> </text:span><text:span text:style-name="T31">Raul Cassel</text:span><text:span text:style-name="T28">,</text:span><text:span text:style-name="T21"> que “</text:span><text:span text:style-name="T18">Requer Voto de Congratulações ao Work+Hotel, pela sua <text:s/>inauguração.</text:span><text:span text:style-name="T9">”</text:span><text:span text:style-name="T33">.</text:span></text:p>
      <text:p text:style-name="P26"><text:span text:style-name="goog_5f_qs-tidbit1">Na oportunidade, externamos </text:span><text:span text:style-name="goog_5f_qs-tidbit1">congratulações</text:span><text:span text:style-name="goog_5f_qs-tidbit1">,</text:span><text:span text:style-name="goog_5f_qs-tidbit1"> </text:span><text:span text:style-name="goog_5f_qs-tidbit1">em nome desta Casa Legislativa.</text:span></text:p>
      <text:p text:style-name="P9">Atenciosas saudações.</text:p>
      <text:p text:style-name="P10"/>
      <text:p text:style-name="P14"/>
      <text:p text:style-name="P31">NAASOM LUCIANO,</text:p>
      <text:p text:style-name="P30"><text:s/>Presidente.</text:p>
      <text:p text:style-name="P2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9T11:42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3" meta:character-count="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