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a3456" officeooo:paragraph-rsid="025c326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d57fc" officeooo:paragraph-rsid="025d5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5c2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5d8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5d86f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5d86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0f254d"/>
    </style:style>
    <style:style style:name="T7" style:family="text">
      <style:text-properties officeooo:rsid="0210d81f"/>
    </style:style>
    <style:style style:name="T8" style:family="text">
      <style:text-properties officeooo:rsid="021226c3"/>
    </style:style>
    <style:style style:name="T9" style:family="text">
      <style:text-properties officeooo:rsid="021efc63"/>
    </style:style>
    <style:style style:name="T10" style:family="text">
      <style:text-properties officeooo:rsid="022137b7"/>
    </style:style>
    <style:style style:name="T11" style:family="text">
      <style:text-properties officeooo:rsid="023f1e7c"/>
    </style:style>
    <style:style style:name="T12" style:family="text">
      <style:text-properties officeooo:rsid="02514271"/>
    </style:style>
    <style:style style:name="T13" style:family="text">
      <style:text-properties officeooo:rsid="02571afe"/>
    </style:style>
    <style:style style:name="T1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d57f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5d86f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5c2356"/>
    </style:style>
    <style:style style:name="T27" style:family="text">
      <style:text-properties officeooo:rsid="025c3263"/>
    </style:style>
    <style:style style:name="T28" style:family="text">
      <style:text-properties officeooo:rsid="025d57fc"/>
    </style:style>
    <style:style style:name="T29" style:family="text">
      <style:text-properties officeooo:rsid="025d86fd"/>
    </style:style>
    <style:style style:name="T30" style:family="text">
      <style:text-properties fo:font-size="8pt" officeooo:rsid="025d57fc" style:font-size-asian="7pt" style:font-size-complex="8pt"/>
    </style:style>
    <style:style style:name="T31" style:family="text">
      <style:text-properties fo:font-size="8pt" officeooo:rsid="025d86fd" style:font-size-asian="7pt" style:font-size-complex="8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2">1</text:span><text:span text:style-name="T26">2</text:span><text:span text:style-name="T29">82</text:span>/201<text:span text:style-name="T7">4</text:span><text:tab/><text:tab/><text:tab/><text:tab/> <text:s text:c="13"/>Novo Hamburgo, <text:span text:style-name="T27">23</text:span><text:span text:style-name="T26"> de setembro</text:span><text:span text:style-name="T11"> de</text:span> 201<text:span text:style-name="T6">4</text:span>.</text:p>
      <text:p text:style-name="P18"/>
      <text:p text:style-name="P15"/>
      <text:p text:style-name="P16"/>
      <text:p text:style-name="P23">À Direção</text:p>
      <text:p text:style-name="P17"><text:span text:style-name="T27">Escola de Educação Infantil Gente Moleque </text:span></text:p>
      <text:p text:style-name="P24">Rua <text:span text:style-name="T29">Caiapós, 609</text:span></text:p>
      <text:p text:style-name="P25"><text:span text:style-name="T29">Bairro Jardim Mauá</text:span></text:p>
      <text:p text:style-name="P19">NOVO HAMBURGO – RS</text:p>
      <text:p text:style-name="P27">93.<text:span text:style-name="T29">548-52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13">Senhor</text:span><text:span text:style-name="T29">a</text:span><text:span text:style-name="T13">s</text:span><text:span text:style-name="T10">:</text:span> </text:p>
      <text:p text:style-name="P9"/>
      <text:p text:style-name="P26"><text:span text:style-name="T14">E</text:span><text:span text:style-name="T15">ncaminha</text:span><text:span text:style-name="T14">mos</text:span><text:span text:style-name="T15"> </text:span><text:span text:style-name="T16">a Vossa</text:span><text:span text:style-name="T17">s</text:span><text:span text:style-name="T16"> Senhoria</text:span><text:span text:style-name="T17">s</text:span><text:span text:style-name="T16"> </text:span><text:span text:style-name="T15">cópia do</text:span><text:span text:style-name="T18"> Requerimento nº </text:span><text:span text:style-name="T22">1.</text:span><text:span text:style-name="T23">1</text:span><text:span text:style-name="T25">22</text:span><text:span text:style-name="T18">/201</text:span><text:span text:style-name="T19">4</text:span><text:span text:style-name="T18">, de autoria </text:span><text:span text:style-name="T20">d</text:span><text:span text:style-name="T23">o</text:span><text:span text:style-name="T22"> </text:span><text:span text:style-name="T19">V</text:span><text:span text:style-name="T18">ereador</text:span><text:span text:style-name="T21"> </text:span><text:span text:style-name="T25">Issur Koch</text:span><text:span text:style-name="T15">, </text:span><text:span text:style-name="T18">que “</text:span><text:span text:style-name="T4">Requer Voto de Congratulações à Escola de Educação Infantil Gente Moleque. </text:span><text:span text:style-name="T3">”</text:span>.</text:p>
      <text:p text:style-name="P12"/>
      <text:p text:style-name="P10">Na oportunidade, <text:span text:style-name="T8">externamos con</text:span><text:span text:style-name="T13">gratulações</text:span>, <text:span text:style-name="T5">em nome desta Casa Legislativa</text:span>.</text:p>
      <text:p text:style-name="P11">Atenciosa<text:span text:style-name="T26">mente</text:span>.</text:p>
      <text:p text:style-name="P9"><text:s text:c="21"/></text:p>
      <text:p text:style-name="P29"/>
      <text:p text:style-name="P21">NAASOM LUCIANO,</text:p>
      <text:p text:style-name="P22"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2:0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