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1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officeooo:rsid="0014c85b" officeooo:paragraph-rsid="00249fd1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3c9c"/>
    </style:style>
    <style:style style:name="T22" style:family="text">
      <style:text-properties officeooo:rsid="00233636"/>
    </style:style>
    <style:style style:name="T23" style:family="text">
      <style:text-properties style:font-name="Nimbus Roman No9 L"/>
    </style:style>
    <style:style style:name="T24" style:family="text">
      <style:text-properties style:use-window-font-color="true" fo:font-size="12pt" fo:language="pt" fo:country="BR" fo:font-weight="normal" officeooo:rsid="00249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officeooo:rsid="001cae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249f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bold" officeooo:rsid="00249fd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officeooo:rsid="0014c85b"/>
    </style:style>
    <style:style style:name="T29" style:family="text">
      <style:text-properties officeooo:rsid="0025d1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21">12</text:span><text:span text:style-name="T22">85</text:span><text:span text:style-name="T5">/</text:span>201<text:span text:style-name="T6">4</text:span><text:tab/> <text:s text:c="49"/>Novo Hamburgo, <text:span text:style-name="T22">25</text:span><text:span text:style-name="T21"> de set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30"><text:span text:style-name="Strong_20_Emphasis"><text:span text:style-name="T27">À Coordenadoria de Políticas para as Pessoas com Deficiência</text:span></text:span></text:p>
      <text:p text:style-name="P30"><text:span text:style-name="Strong_20_Emphasis"><text:span text:style-name="T24">Rua Guia Lopes, 4201 - 10º andar</text:span></text:span></text:p>
      <text:p text:style-name="P30"><text:span text:style-name="Strong_20_Emphasis"><text:span text:style-name="T24">Bairro Canudos</text:span></text:span></text:p>
      <text:p text:style-name="P30"><text:span text:style-name="Strong_20_Emphasis"><text:span text:style-name="T24">Centro Administrativo Leopoldo Petry </text:span></text:span></text:p>
      <text:p text:style-name="P15"><text:span text:style-name="T14">Novo Hamburgo </text:span><text:span text:style-name="T15">-</text:span><text:span text:style-name="T14"> RS </text:span></text:p>
      <text:p text:style-name="P16">93<text:span text:style-name="T29">41</text:span>0-<text:span text:style-name="T20">340</text:span></text:p>
      <text:p text:style-name="P14"/>
      <text:p text:style-name="P7"/>
      <text:p text:style-name="P11"/>
      <text:p text:style-name="P8"/>
      <text:p text:style-name="P12"/>
      <text:p text:style-name="P24"/>
      <text:p text:style-name="P17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8"/>
      <text:p text:style-name="P29">Encaminhamos a cópia d<text:span text:style-name="T16">o</text:span> <text:span text:style-name="T16">Requerimento </text:span>nº <text:span text:style-name="T22">1124</text:span>/201<text:span text:style-name="T6">4</text:span>, de autoria d<text:span text:style-name="T10">o</text:span> vereador <text:span text:style-name="T22">Roger Corrêa</text:span>, que “<text:span text:style-name="T13">Requer Voto de Congratulações à Coordenadoria de Políticas Públicas para Pessoas com Deficiência (CPPD), pelo projeto que disponibiliza gratuitamente cardápios em braile em restaurantes, cafeterias e hotéis da cidade.</text:span><text:span text:style-name="T11">”</text:span>.</text:p>
      <text:p text:style-name="P21"/>
      <text:p text:style-name="P22">Na oportunidade, externamos congratulações em nome desta Casa Legislativa.</text:p>
      <text:p text:style-name="P19"/>
      <text:p text:style-name="P20">Atenciosamente,</text:p>
      <text:p text:style-name="P20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66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