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c2356" officeooo:paragraph-rsid="025d86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d57fc" officeooo:paragraph-rsid="025d57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5c3263" officeooo:paragraph-rsid="026054b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d86fd" officeooo:paragraph-rsid="02605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054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6054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officeooo:rsid="020d5c50"/>
    </style:style>
    <style:style style:name="T7" style:family="text">
      <style:text-properties officeooo:rsid="020f254d"/>
    </style:style>
    <style:style style:name="T8" style:family="text">
      <style:text-properties officeooo:rsid="0210d81f"/>
    </style:style>
    <style:style style:name="T9" style:family="text">
      <style:text-properties officeooo:rsid="021226c3"/>
    </style:style>
    <style:style style:name="T10" style:family="text">
      <style:text-properties officeooo:rsid="021efc63"/>
    </style:style>
    <style:style style:name="T11" style:family="text">
      <style:text-properties officeooo:rsid="022137b7"/>
    </style:style>
    <style:style style:name="T12" style:family="text">
      <style:text-properties officeooo:rsid="023f1e7c"/>
    </style:style>
    <style:style style:name="T13" style:family="text">
      <style:text-properties officeooo:rsid="02514271"/>
    </style:style>
    <style:style style:name="T14" style:family="text">
      <style:text-properties officeooo:rsid="02571afe"/>
    </style:style>
    <style:style style:name="T1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5d86f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6054b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25c2356"/>
    </style:style>
    <style:style style:name="T28" style:family="text">
      <style:text-properties officeooo:rsid="025c3263"/>
    </style:style>
    <style:style style:name="T29" style:family="text">
      <style:text-properties officeooo:rsid="025d86fd"/>
    </style:style>
    <style:style style:name="T30" style:family="text">
      <style:text-properties officeooo:rsid="026054b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3">1.</text:span><text:span text:style-name="T27">2</text:span><text:span text:style-name="T30">94</text:span>/201<text:span text:style-name="T8">4</text:span><text:tab/><text:tab/><text:tab/><text:tab/> <text:s text:c="13"/>Novo Hamburgo, <text:span text:style-name="T28">2</text:span><text:span text:style-name="T30">5</text:span><text:span text:style-name="T27"> de setembro</text:span><text:span text:style-name="T12"> de</text:span> 201<text:span text:style-name="T7">4</text:span>.</text:p>
      <text:p text:style-name="P19"/>
      <text:p text:style-name="P16"/>
      <text:p text:style-name="P17"/>
      <text:p text:style-name="P18">À Direção</text:p>
      <text:p text:style-name="P25"><text:span text:style-name="T30">Empresa de Trens Urbanos de Porto Alegre S.A</text:span></text:p>
      <text:p text:style-name="P26"><text:span text:style-name="T30">Avenida Ernesto Neugebauer, 1985</text:span></text:p>
      <text:p text:style-name="P26"><text:span text:style-name="T30">Bairro Humaitá</text:span></text:p>
      <text:p text:style-name="P20"><text:span text:style-name="T30">PORTO ALEGRE</text:span> – RS</text:p>
      <text:p text:style-name="P14">93.<text:span text:style-name="T30">250-14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14">Senhor</text:span><text:span text:style-name="T30">e</text:span><text:span text:style-name="T14">s </text:span><text:span text:style-name="T30">Diretores</text:span><text:span text:style-name="T11">:</text:span> </text:p>
      <text:p text:style-name="P9"/>
      <text:p text:style-name="P27"><text:span text:style-name="T15">E</text:span><text:span text:style-name="T16">ncaminha</text:span><text:span text:style-name="T15">mos</text:span><text:span text:style-name="T16"> </text:span><text:span text:style-name="T17">a Vossa</text:span><text:span text:style-name="T18">s</text:span><text:span text:style-name="T17"> Senhoria</text:span><text:span text:style-name="T18">s</text:span><text:span text:style-name="T17"> </text:span><text:span text:style-name="T16">cópia do</text:span><text:span text:style-name="T19"> Requerimento nº </text:span><text:span text:style-name="T23">1.</text:span><text:span text:style-name="T24">1</text:span><text:span text:style-name="T26">31</text:span><text:span text:style-name="T19">/201</text:span><text:span text:style-name="T20">4</text:span><text:span text:style-name="T19">, de autoria </text:span><text:span text:style-name="T21">d</text:span><text:span text:style-name="T24">o</text:span><text:span text:style-name="T23"> </text:span><text:span text:style-name="T20">V</text:span><text:span text:style-name="T19">ereador</text:span><text:span text:style-name="T22"> </text:span><text:span text:style-name="T25">Issur Koch</text:span><text:span text:style-name="T16">, </text:span><text:span text:style-name="T19">que “</text:span><text:span text:style-name="T5">Requer Voto de Congratulações à Trensurb <text:s/>pelo início de operação dos novos trens.</text:span><text:span text:style-name="T3">”</text:span>.</text:p>
      <text:p text:style-name="P12"/>
      <text:p text:style-name="P10">Na oportunidade, <text:span text:style-name="T9">externamos con</text:span><text:span text:style-name="T14">gratulações</text:span>, <text:span text:style-name="T6">em nome desta Casa Legislativa</text:span>.</text:p>
      <text:p text:style-name="P11">Atenciosa<text:span text:style-name="T27">mente</text:span>.</text:p>
      <text:p text:style-name="P9"><text:s text:c="21"/></text:p>
      <text:p text:style-name="P24"/>
      <text:p text:style-name="P22">NAASOM LUCIANO,</text:p>
      <text:p text:style-name="P23">Presidente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9T12:00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