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4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4ad3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4ad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78f550" officeooo:paragraph-rsid="0279e36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78f550" officeooo:paragraph-rsid="0278f5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79e363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8b1b6" style:font-weight-asian="normal" style:font-weight-complex="normal"/>
    </style:style>
    <style:style style:name="T3" style:family="text">
      <style:text-properties fo:font-weight="normal" officeooo:rsid="0278f550" style:font-weight-asian="normal" style:font-weight-complex="normal"/>
    </style:style>
    <style:style style:name="T4" style:family="text">
      <style:text-properties officeooo:rsid="01e5f6a8"/>
    </style:style>
    <style:style style:name="T5" style:family="text">
      <style:text-properties officeooo:rsid="02053636"/>
    </style:style>
    <style:style style:name="T6" style:family="text">
      <style:text-properties officeooo:rsid="020b13ce"/>
    </style:style>
    <style:style style:name="T7" style:family="text">
      <style:text-properties officeooo:rsid="022b3eb7"/>
    </style:style>
    <style:style style:name="T8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278f5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62928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154b4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5a62dc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5eb48f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officeooo:rsid="02333bcb"/>
    </style:style>
    <style:style style:name="T15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26ef5e8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78d64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79e36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e7f05" style:font-style-asian="normal" style:font-weight-asian="normal" style:font-name-complex="Arial1" style:font-style-complex="normal" style:font-weight-complex="normal"/>
    </style:style>
    <style:style style:name="T27" style:family="text">
      <style:text-properties officeooo:rsid="02627c95"/>
    </style:style>
    <style:style style:name="T28" style:family="text">
      <style:text-properties officeooo:rsid="0265e0d5"/>
    </style:style>
    <style:style style:name="T29" style:family="text">
      <style:text-properties officeooo:rsid="0272f060"/>
    </style:style>
    <style:style style:name="T30" style:family="text">
      <style:text-properties officeooo:rsid="0274f98c"/>
    </style:style>
    <style:style style:name="T31" style:family="text">
      <style:text-properties officeooo:rsid="0275364e"/>
    </style:style>
    <style:style style:name="T32" style:family="text">
      <style:text-properties officeooo:rsid="0278d64d"/>
    </style:style>
    <style:style style:name="T33" style:family="text">
      <style:text-properties officeooo:rsid="0278f550"/>
    </style:style>
    <style:style style:name="T34" style:family="text">
      <style:text-properties officeooo:rsid="027960f9"/>
    </style:style>
    <style:style style:name="T35" style:family="text">
      <style:text-properties officeooo:rsid="0279e36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7">1</text:span><text:span text:style-name="T28">2</text:span><text:span text:style-name="T35">95</text:span>/201<text:span text:style-name="T6">4</text:span><text:tab/> <text:s text:c="7"/><text:tab/><text:tab/><text:tab/> <text:s text:c="13"/>Novo Hamburgo, <text:span text:style-name="T29">2</text:span><text:span text:style-name="T35">5</text:span><text:span text:style-name="T7"> de </text:span><text:span text:style-name="T27">setembr</text:span><text:span text:style-name="T7">o</text:span><text:span text:style-name="T4"> </text:span>de 201<text:span text:style-name="T5">4</text:span>.</text:p>
      <text:p text:style-name="P20"/>
      <text:p text:style-name="P19"/>
      <text:p text:style-name="P21"/>
      <text:p text:style-name="P19"/>
      <text:p text:style-name="P17"><text:span text:style-name="T30">À </text:span><text:span text:style-name="T32">Direção</text:span></text:p>
      <text:p text:style-name="P26"><text:span text:style-name="T35">Fundação Evangélica de Novo Hamburgo</text:span></text:p>
      <text:p text:style-name="P27">Rua <text:span text:style-name="T35">Frederico Mentz, 56</text:span></text:p>
      <text:p text:style-name="P27">Bairro <text:span text:style-name="T35">Hamburgo Velho</text:span></text:p>
      <text:p text:style-name="P15"><text:span text:style-name="T3">NOVO HAMBURGO</text:span><text:span text:style-name="T2"> – RS</text:span></text:p>
      <text:p text:style-name="P16">93<text:span text:style-name="T35">525-360</text:span></text:p>
      <text:p text:style-name="P22"/>
      <text:p text:style-name="P22"/>
      <text:p text:style-name="P7"/>
      <text:p text:style-name="P8"/>
      <text:p text:style-name="P29">Senhor<text:span text:style-name="T32">es Diretores</text:span>:</text:p>
      <text:p text:style-name="P28"><text:span text:style-name="T15">Encaminhamos cópia d</text:span><text:span text:style-name="T16">o</text:span><text:span text:style-name="T15"> </text:span><text:span text:style-name="T16">Requerimento</text:span><text:span text:style-name="T15"> nº </text:span><text:span text:style-name="T22">1</text:span><text:span text:style-name="T23">1</text:span><text:span text:style-name="T25">32</text:span><text:span text:style-name="T17">/</text:span><text:span text:style-name="T18">201</text:span><text:span text:style-name="T19">4</text:span><text:span text:style-name="T18">, </text:span><text:span text:style-name="T20">de </text:span><text:span text:style-name="T15">autoria d</text:span><text:span text:style-name="T23">a</text:span><text:span text:style-name="T15"> </text:span><text:span text:style-name="T21">V</text:span><text:span text:style-name="T15">ereador</text:span><text:span text:style-name="T24"> Issur</text:span><text:span text:style-name="T25"> Koch</text:span><text:span text:style-name="T24">,</text:span><text:span text:style-name="T23"> </text:span><text:span text:style-name="T15">que “</text:span><text:span text:style-name="T9">Requer </text:span><text:span text:style-name="T10">V</text:span><text:span text:style-name="T11">oto de </text:span><text:span text:style-name="T10">C</text:span><text:span text:style-name="T11">ongratulações </text:span><text:span text:style-name="T12">pelos 20 anos de inauguração da Rádio Dr. Zone, da </text:span><text:span text:style-name="T13">Fundação</text:span><text:span text:style-name="T12"> Evangélica de Novo Hamburgo.</text:span><text:span text:style-name="T8">”</text:span><text:span text:style-name="T26">.</text:span></text:p>
      <text:p text:style-name="P9"><text:span text:style-name="goog_5f_qs-tidbit1">Na oportunidade, externamos </text:span><text:span text:style-name="goog_5f_qs-tidbit1">congratulações</text:span><text:span text:style-name="goog_5f_qs-tidbit1">,</text:span><text:span text:style-name="goog_5f_qs-tidbit1"> </text:span><text:span text:style-name="goog_5f_qs-tidbit1">em nome desta Casa Legislativa.</text:span></text:p>
      <text:p text:style-name="P10">Atenciosas saudações.</text:p>
      <text:p text:style-name="P11"/>
      <text:p text:style-name="P14"/>
      <text:p text:style-name="P25">NAASOM LUCIANO,</text:p>
      <text:p text:style-name="P24"><text:s/>Presidente.</text:p>
      <text:p text:style-name="P23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1:42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8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