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charset="x-symbol"/>
    <style:font-face style:name="Wingdings 2" svg:font-family="'Wingdings 2'" style:font-charset="x-symbol"/>
    <style:font-face style:name="OpenSymbol" svg:font-family="OpenSymbol, 'Arial Unicode M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6.157cm" style:type="right"/>
        </style:tab-stops>
      </style:paragraph-properties>
      <style:text-properties style:font-name="Nimbus Roman No9 L" fo:font-size="7pt" style:text-underline-style="solid" style:text-underline-width="auto" style:text-underline-color="font-color" fo:font-weight="bold" officeooo:paragraph-rsid="0038f8c9" style:font-size-asian="6.09999990463257pt" style:font-weight-asian="bold" style:font-size-complex="7pt" style:font-weight-complex="bold"/>
    </style:style>
    <style:style style:name="P5"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2341f4" style:font-size-asian="6pt" style:font-size-complex="6pt"/>
    </style:style>
    <style:style style:name="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8" style:family="paragraph" style:parent-style-name="Standard">
      <style:paragraph-properties fo:margin-left="7.999cm" fo:margin-right="0cm" fo:margin-top="1.499cm" fo:margin-bottom="1.401cm" fo:text-align="justify" style:justify-single-word="false" fo:text-indent="0cm" style:auto-text-indent="false" fo:background-color="transparent">
        <style:background-image/>
      </style:paragraph-properties>
      <style:text-properties style:font-name="Nimbus Roman No9 L" fo:font-size="12pt" fo:font-weight="normal" officeooo:rsid="0038f8c9" officeooo:paragraph-rsid="0038f8c9" fo:background-color="transparent" style:font-size-asian="12pt" style:font-weight-asian="normal" style:font-size-complex="12pt" style:font-weight-complex="normal"/>
    </style:style>
    <style:style style:name="P9" style:family="paragraph" style:parent-style-name="Standard">
      <style:paragraph-properties fo:margin-left="0cm" fo:margin-right="0cm" fo:margin-top="0.101cm" fo:margin-bottom="0.101cm" fo:text-align="justify" style:justify-single-word="false" fo:text-indent="3cm" style:auto-text-indent="false" fo:background-color="transparent">
        <style:background-image/>
      </style:paragraph-properties>
      <style:text-properties style:font-name="Nimbus Roman No9 L" fo:font-size="12pt" fo:font-weight="normal" officeooo:rsid="00131661" officeooo:paragraph-rsid="00131661" fo:background-color="transparent" style:font-size-asian="12pt" style:font-weight-asian="normal" style:font-size-complex="12pt" style:font-weight-complex="normal"/>
    </style:style>
    <style:style style:name="P10" style:family="paragraph" style:parent-style-name="Standard">
      <style:paragraph-properties fo:margin-left="0cm" fo:margin-right="0cm" fo:margin-top="0.101cm" fo:margin-bottom="0.101cm" fo:text-align="justify" style:justify-single-word="false" fo:text-indent="3cm" style:auto-text-indent="false" fo:background-color="transparent">
        <style:tab-stops>
          <style:tab-stop style:position="4.498cm"/>
        </style:tab-stops>
        <style:background-image/>
      </style:paragraph-properties>
      <style:text-properties style:font-name="Nimbus Roman No9 L" fo:font-size="12pt" fo:font-weight="normal" officeooo:rsid="0038f8c9" officeooo:paragraph-rsid="0038f8c9" fo:background-color="transparent" style:font-size-asian="12pt" style:font-weight-asian="normal" style:font-size-complex="12pt" style:font-weight-complex="normal"/>
    </style:style>
    <style:style style:name="P11" style:family="paragraph" style:parent-style-name="Standard">
      <style:paragraph-properties fo:margin-left="0cm" fo:margin-right="0cm" fo:margin-top="0.101cm" fo:margin-bottom="0.101cm" fo:text-align="justify" style:justify-single-word="false" fo:text-indent="3cm" style:auto-text-indent="false" fo:background-color="transparent">
        <style:background-image/>
      </style:paragraph-properties>
      <style:text-properties style:font-name="Nimbus Roman No9 L" fo:font-size="12pt" fo:font-weight="normal" officeooo:paragraph-rsid="003272a3" fo:background-color="transparent" style:font-size-asian="10.5pt" style:font-weight-asian="normal" style:font-size-complex="12pt" style:font-weight-complex="normal"/>
    </style:style>
    <style:style style:name="P12" style:family="paragraph" style:parent-style-name="Standard">
      <style:paragraph-properties fo:margin-left="0cm" fo:margin-right="0cm" fo:margin-top="0.101cm" fo:margin-bottom="0.101cm" fo:text-align="justify" style:justify-single-word="false" fo:text-indent="3cm" style:auto-text-indent="false" fo:background-color="transparent">
        <style:tab-stops>
          <style:tab-stop style:position="4.251cm"/>
        </style:tab-stops>
        <style:background-image/>
      </style:paragraph-properties>
      <style:text-properties style:font-name="Nimbus Roman No9 L" fo:font-size="12pt" fo:font-style="normal" style:text-underline-style="none" fo:font-weight="normal" officeooo:rsid="00785afa" officeooo:paragraph-rsid="003ce5fb" fo:background-color="transparent" style:font-size-asian="10.5pt" style:font-style-asian="normal" style:font-weight-asian="normal" style:font-size-complex="12pt" style:font-style-complex="normal" style:font-weight-complex="normal"/>
    </style:style>
    <style:style style:name="P13" style:family="paragraph" style:parent-style-name="Standard">
      <style:paragraph-properties fo:margin-left="0cm" fo:margin-right="0cm" fo:margin-top="0.101cm" fo:margin-bottom="0.101cm" fo:text-align="justify" style:justify-single-word="false" fo:text-indent="3cm" style:auto-text-indent="false" fo:background-color="transparent">
        <style:tab-stops>
          <style:tab-stop style:position="4.251cm"/>
        </style:tab-stops>
        <style:background-image/>
      </style:paragraph-properties>
      <style:text-properties style:font-name="Nimbus Roman No9 L" fo:font-size="12pt" fo:font-style="normal" style:text-underline-style="none" fo:font-weight="normal" officeooo:rsid="00773848" officeooo:paragraph-rsid="003ce5fb" fo:background-color="transparent" style:font-size-asian="10.5pt" style:font-style-asian="normal" style:font-weight-asian="normal" style:font-size-complex="12pt" style:font-style-complex="normal" style:font-weight-complex="normal"/>
    </style:style>
    <style:style style:name="P14" style:family="paragraph" style:parent-style-name="Standard">
      <style:paragraph-properties fo:margin-left="0cm" fo:margin-right="0cm" fo:margin-top="0.101cm" fo:margin-bottom="0.101cm" fo:text-align="justify" style:justify-single-word="false" fo:text-indent="3cm" style:auto-text-indent="false" fo:background-color="transparent">
        <style:tab-stops>
          <style:tab-stop style:position="4.498cm"/>
        </style:tab-stops>
        <style:background-image/>
      </style:paragraph-properties>
      <style:text-properties style:font-name="Nimbus Roman No9 L" fo:font-size="12pt" officeooo:paragraph-rsid="0038f8c9" fo:background-color="transparent"/>
    </style:style>
    <style:style style:name="P15" style:family="paragraph" style:parent-style-name="Standard">
      <style:paragraph-properties fo:margin-left="0cm" fo:margin-right="0cm" fo:margin-top="0.101cm" fo:margin-bottom="0.101cm" fo:text-align="justify" style:justify-single-word="false" fo:text-indent="3cm" style:auto-text-indent="false" fo:background-color="transparent">
        <style:tab-stops>
          <style:tab-stop style:position="4.498cm"/>
        </style:tab-stops>
        <style:background-image/>
      </style:paragraph-properties>
      <style:text-properties style:font-name="Nimbus Roman No9 L" fo:font-size="12pt" officeooo:paragraph-rsid="003ce5fb" fo:background-color="transparent"/>
    </style:style>
    <style:style style:name="P16" style:family="paragraph" style:parent-style-name="Standard">
      <style:paragraph-properties fo:margin-left="0cm" fo:margin-right="0cm" fo:margin-top="0.101cm" fo:margin-bottom="0.101cm" fo:text-align="justify" style:justify-single-word="false" fo:text-indent="3cm" style:auto-text-indent="false" fo:background-color="transparent">
        <style:tab-stops>
          <style:tab-stop style:position="4.022cm"/>
        </style:tab-stops>
        <style:background-image/>
      </style:paragraph-properties>
      <style:text-properties style:font-name="Nimbus Roman No9 L" fo:font-size="12pt" officeooo:paragraph-rsid="0038f8c9" fo:background-color="transparent"/>
    </style:style>
    <style:style style:name="P17" style:family="paragraph" style:parent-style-name="Standard">
      <style:paragraph-properties fo:margin-left="0cm" fo:margin-right="0cm" fo:margin-top="0.101cm" fo:margin-bottom="0.101cm" fo:text-align="justify" style:justify-single-word="false" fo:text-indent="3cm" style:auto-text-indent="false" fo:background-color="transparent">
        <style:tab-stops>
          <style:tab-stop style:position="4.022cm"/>
        </style:tab-stops>
        <style:background-image/>
      </style:paragraph-properties>
      <style:text-properties style:font-name="Nimbus Roman No9 L" fo:font-size="12pt" officeooo:paragraph-rsid="003ae823" fo:background-color="transparent"/>
    </style:style>
    <style:style style:name="P18" style:family="paragraph" style:parent-style-name="Standard">
      <style:paragraph-properties fo:margin-left="0cm" fo:margin-right="0cm" fo:margin-top="0.101cm" fo:margin-bottom="0.101cm" fo:text-align="justify" style:justify-single-word="false" fo:text-indent="3cm" style:auto-text-indent="false" fo:background-color="transparent">
        <style:tab-stops>
          <style:tab-stop style:position="4.233cm"/>
        </style:tab-stops>
        <style:background-image/>
      </style:paragraph-properties>
      <style:text-properties style:font-name="Nimbus Roman No9 L" fo:font-size="12pt" officeooo:paragraph-rsid="0038f8c9" fo:background-color="transparent"/>
    </style:style>
    <style:style style:name="P19" style:family="paragraph" style:parent-style-name="Standard">
      <style:paragraph-properties fo:margin-left="0cm" fo:margin-right="0cm" fo:margin-top="0.101cm" fo:margin-bottom="0.101cm" fo:text-align="justify" style:justify-single-word="false" fo:text-indent="3cm" style:auto-text-indent="false" fo:background-color="transparent">
        <style:tab-stops>
          <style:tab-stop style:position="4.233cm"/>
        </style:tab-stops>
        <style:background-image/>
      </style:paragraph-properties>
      <style:text-properties style:font-name="Nimbus Roman No9 L" fo:font-size="12pt" officeooo:paragraph-rsid="00399269" fo:background-color="transparent"/>
    </style:style>
    <style:style style:name="P20" style:family="paragraph" style:parent-style-name="Standard">
      <style:paragraph-properties fo:margin-left="0cm" fo:margin-right="0cm" fo:margin-top="0.101cm" fo:margin-bottom="0.101cm" fo:text-align="justify" style:justify-single-word="false" fo:text-indent="3cm" style:auto-text-indent="false" fo:background-color="transparent">
        <style:tab-stops>
          <style:tab-stop style:position="4.498cm"/>
          <style:tab-stop style:position="6.509cm"/>
        </style:tab-stops>
        <style:background-image/>
      </style:paragraph-properties>
      <style:text-properties style:font-name="Nimbus Roman No9 L" fo:font-size="12pt" officeooo:paragraph-rsid="0038f8c9" fo:background-color="transparent"/>
    </style:style>
    <style:style style:name="P21" style:family="paragraph" style:parent-style-name="Standard">
      <style:paragraph-properties fo:margin-left="0cm" fo:margin-right="0cm" fo:margin-top="0cm" fo:margin-bottom="0cm" fo:text-align="center" style:justify-single-word="false" fo:text-indent="0cm" style:auto-text-indent="false" fo:background-color="transparent">
        <style:background-image/>
      </style:paragraph-properties>
      <style:text-properties style:font-name="Nimbus Roman No9 L" fo:font-size="12pt" fo:font-weight="bold" officeooo:rsid="00131661" officeooo:paragraph-rsid="00131661" fo:background-color="transparent" style:font-size-asian="12pt" style:font-weight-asian="bold" style:font-size-complex="12pt" style:font-weight-complex="bold"/>
    </style:style>
    <style:style style:name="P22" style:family="paragraph" style:parent-style-name="Standard">
      <style:paragraph-properties fo:margin-left="9.999cm" fo:margin-right="0cm" fo:margin-top="1.499cm" fo:margin-bottom="0cm" fo:text-align="center" style:justify-single-word="false" fo:text-indent="0cm" style:auto-text-indent="false" fo:background-color="transparent">
        <style:background-image/>
      </style:paragraph-properties>
      <style:text-properties style:font-name="Nimbus Roman No9 L" fo:font-size="12pt" fo:font-weight="normal" officeooo:paragraph-rsid="003272a3" fo:background-color="transparent" style:font-size-asian="10.5pt" style:font-weight-asian="normal" style:font-size-complex="12pt" style:font-weight-complex="normal"/>
    </style:style>
    <style:style style:name="P23" style:family="paragraph" style:parent-style-name="Standard">
      <style:paragraph-properties fo:margin-left="9.999cm" fo:margin-right="0cm" fo:margin-top="0cm" fo:margin-bottom="0cm" fo:text-align="center" style:justify-single-word="false" fo:keep-together="always" fo:text-indent="0cm" style:auto-text-indent="false" fo:background-color="transparent">
        <style:background-image/>
      </style:paragraph-properties>
      <style:text-properties style:font-name="Nimbus Roman No9 L" fo:font-size="12pt" fo:font-weight="normal" officeooo:rsid="0058be82" officeooo:paragraph-rsid="003272a3" fo:background-color="transparent" style:font-size-asian="10.5pt" style:font-weight-asian="normal" style:font-size-complex="12pt" style:font-weight-complex="normal"/>
    </style:style>
    <style:style style:name="T1" style:family="text">
      <style:text-properties officeooo:rsid="0038f8c9"/>
    </style:style>
    <style:style style:name="T2" style:family="text">
      <style:text-properties fo:font-weight="normal" style:font-weight-asian="normal" style:font-weight-complex="normal"/>
    </style:style>
    <style:style style:name="T3" style:family="text">
      <style:text-properties fo:font-weight="normal" officeooo:rsid="000d2899" style:font-size-asian="12pt" style:font-weight-asian="normal" style:font-size-complex="12pt" style:font-weight-complex="normal"/>
    </style:style>
    <style:style style:name="T4" style:family="text">
      <style:text-properties fo:font-weight="normal" officeooo:rsid="0038f8c9" style:font-size-asian="12pt" style:font-weight-asian="normal" style:font-size-complex="12pt" style:font-weight-complex="normal"/>
    </style:style>
    <style:style style:name="T5" style:family="text">
      <style:text-properties fo:font-weight="normal" officeooo:rsid="00399269" style:font-size-asian="12pt" style:font-weight-asian="normal" style:font-size-complex="12pt" style:font-weight-complex="normal"/>
    </style:style>
    <style:style style:name="T6" style:family="text">
      <style:text-properties fo:font-weight="normal" officeooo:rsid="003ae823" style:font-size-asian="12pt" style:font-weight-asian="normal" style:font-size-complex="12pt" style:font-weight-complex="normal"/>
    </style:style>
    <style:style style:name="T7" style:family="text">
      <style:text-properties fo:font-weight="normal" officeooo:rsid="003ce5fb" style:font-size-asian="12pt" style:font-weight-asian="normal" style:font-size-complex="12pt" style:font-weight-complex="normal"/>
    </style:style>
    <style:style style:name="T8" style:family="text">
      <style:text-properties fo:font-weight="normal" officeooo:rsid="003da3a4" style:font-size-asian="12pt" style:font-weight-asian="normal" style:font-size-complex="12pt" style:font-weight-complex="normal"/>
    </style:style>
    <style:style style:name="T9" style:family="text">
      <style:text-properties fo:font-weight="bold" style:font-weight-asian="bold" style:font-weight-complex="bold"/>
    </style:style>
    <style:style style:name="T10" style:family="text">
      <style:text-properties fo:font-weight="bold" officeooo:rsid="0038f8c9" style:font-size-asian="12pt" style:font-weight-asian="bold" style:font-size-complex="12pt" style:font-weight-complex="bold"/>
    </style:style>
    <style:style style:name="T11" style:family="text">
      <style:text-properties fo:font-weight="bold" officeooo:rsid="000d2899" style:font-size-asian="12pt" style:font-weight-asian="bold" style:font-size-complex="12pt" style:font-weight-complex="bold"/>
    </style:style>
    <style:style style:name="T12" style:family="text">
      <style:text-properties fo:font-weight="bold" officeooo:rsid="00785afa" style:font-size-asian="12pt" style:font-weight-asian="bold" style:font-weight-complex="bold"/>
    </style:style>
    <style:style style:name="T13" style:family="text">
      <style:text-properties officeooo:rsid="00300188"/>
    </style:style>
    <style:style style:name="T14" style:family="text">
      <style:text-properties officeooo:rsid="007de073" style:font-size-asian="12pt"/>
    </style:style>
    <style:style style:name="T15" style:family="text">
      <style:text-properties officeooo:rsid="00785afa" style:font-size-asian="12pt"/>
    </style:style>
    <style:style style:name="T16" style:family="text">
      <style:text-properties officeooo:rsid="00799627" style:font-size-asian="12pt"/>
    </style:style>
    <style:style style:name="T17" style:family="text">
      <style:text-properties officeooo:rsid="007de073"/>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REDAÇÃO FINAL DO </text:span>PROJETO DE LEI Nº <text:span text:style-name="T1">111</text:span>/201<text:span text:style-name="T13">4</text:span></text:p>
      <text:p text:style-name="P8">Institui a Lei de Diretrizes Orçamentárias (LDO) para a elaboração e execução da Lei Orçamentária Anual - LOA, do exercício de 2015, e dá outras providências.</text:p>
      <text:p text:style-name="P9">O PREFEITO MUNICIPAL DE NOVO HAMBURGO:</text:p>
      <text:p text:style-name="P9">Faço saber que o Poder Legislativo Municipal aprovou e eu sanciono e promulgo a seguinte Lei:</text:p>
      <text:p text:style-name="P10">O PREFEITO DO MUNICÍPIO DE NOVO HAMBURGO:</text:p>
      <text:p text:style-name="P10">Faço saber que o Poder Legislativo Municipal aprovou e eu sanciono e promulgo a seguinte Lei:</text:p>
      <text:p text:style-name="P14"><text:span text:style-name="T10">Art. 1º</text:span><text:span text:style-name="T4"><text:tab/>Ficam estabelecidas, em cumprimento ao disposto no art. 165, § 2º, da Constituição Federal, e na Lei Complementar Federal nº 101, de 4 de maio de 2000, para elaboração dos orçamentos da Administração Pública Municipal, direta e indireta, relativos ao exercício de 2015, as diretrizes de que trata esta Lei e as metas prioritárias constantes do Anexo I, as quais terão precedência na alocação dos recursos no Projeto e na Lei Orçamentária Anual - LOA, para o exercício de 2015, e na sua execução, não se constituindo, todavia, em limite à programação da despesa.</text:span></text:p>
      <text:p text:style-name="P16"><text:span text:style-name="T10">§ 1º</text:span><text:span text:style-name="T4"><text:tab/>Fica estabelecido como parte integrante da presente Lei, o Anexo II, de metas fiscais, conforme previsto no § 1º e § 2º, do artigo 4º, da Lei Complementar Federal nº 101/2000, compreendendo:</text:span></text:p>
      <text:p text:style-name="P18"><text:span text:style-name="T10">I -</text:span><text:span text:style-name="T4"><text:tab/>Metas Fiscais da Receita;</text:span></text:p>
      <text:p text:style-name="P18"><text:span text:style-name="T10">II -</text:span><text:span text:style-name="T4"><text:tab/>Metas Fiscais da Despesa;</text:span></text:p>
      <text:p text:style-name="P18"><text:span text:style-name="T10">III -</text:span><text:span text:style-name="T4"><text:tab/>Demonstrativo Resultado Nominal;</text:span></text:p>
      <text:p text:style-name="P18"><text:span text:style-name="T10">IV -</text:span><text:span text:style-name="T4"><text:tab/>Demonstrativo Resultado Primário;</text:span></text:p>
      <text:p text:style-name="P18"><text:span text:style-name="T10">V -</text:span><text:span text:style-name="T4"><text:tab/>Demonstração da Dívida Fundada Interna e Externa;</text:span></text:p>
      <text:p text:style-name="P18"><text:span text:style-name="T10">VI -</text:span><text:span text:style-name="T4"><text:tab/>Avaliação do Cumprimento de Metas do Ano Anterior;</text:span></text:p>
      <text:p text:style-name="P18"><text:span text:style-name="T10">VII -</text:span><text:span text:style-name="T4"><text:tab/>Demonstração das Variações Patrimoniais;</text:span></text:p>
      <text:p text:style-name="P18"><text:span text:style-name="T10">VIII -</text:span><text:span text:style-name="T4"><text:tab/>Demonstrativo da Aplicação de Recursos Decorrentes da Alienação de Ativos;</text:span></text:p>
      <text:p text:style-name="P18"><text:span text:style-name="T10">IX -</text:span><text:span text:style-name="T4"><text:tab/>Avaliação da situação financeira e atuarial do IPASEM;</text:span></text:p>
      <text:p text:style-name="P18"><text:span text:style-name="T10">X -</text:span><text:span text:style-name="T4"><text:tab/>Margem de Expansão Obrigatórias de Caráter Continuado.</text:span></text:p>
      <text:p text:style-name="P16"><text:soft-page-break/><text:span text:style-name="T10">§ 2º</text:span><text:span text:style-name="T4"><text:tab/>Integra a presente Lei o Anexo III, que dispõe sobre os Riscos Fiscais, conforme previsto no § 3º do art. 4º, da Lei Complementar Federal nº 101/2000.</text:span></text:p>
      <text:p text:style-name="P14"><text:span text:style-name="T10">Art. 2º</text:span><text:span text:style-name="T4"><text:tab/>A partir das prioridades e objetivos constantes dos anexos de metas prioritárias desta Lei, serão elaboradas as propostas orçamentárias para 2015, de acordo com as disponibilidades de recursos financeiros que trata o artigo 3º da presente Lei.</text:span></text:p>
      <text:p text:style-name="P16"><text:span text:style-name="T10">§ 1º</text:span><text:span text:style-name="T4"><text:tab/>Os investimentos em fase de execução já existentes terão preferência sobre os novos projetos.</text:span></text:p>
      <text:p text:style-name="P16"><text:span text:style-name="T11">§ 2º</text:span><text:span text:style-name="T4"><text:tab/></text:span><text:span text:style-name="T3">A programação de novos projetos não poderá se dar à custa de anulações de dotações destinadas a investimentos em andamento, em consonânci</text:span><text:span text:style-name="T4">a com o artigo 45 da Lei Complementar Federal nº 101/2000.</text:span></text:p>
      <text:p text:style-name="P16"><text:span text:style-name="T10">§ 3º</text:span><text:span text:style-name="T4"><text:tab/>O pagamento dos serviços da dívida de pessoal e de seus encargos terá prioridade sobre as ações de expansão.</text:span></text:p>
      <text:p text:style-name="P16"><text:span text:style-name="T10">§ 4º</text:span><text:span text:style-name="T4"><text:tab/>O Projeto de Lei Orçamentária de 2015 poderá conter programação constante de projeto de lei de alteração do Plano Plurianual 2014-2017.</text:span></text:p>
      <text:p text:style-name="P16"><text:span text:style-name="T10">§ 5º</text:span><text:span text:style-name="T4"><text:tab/>Fica o Poder Executivo autorizado a alterar, mediante lei própria, as iniciativas elencadas pelo Anexo I (Programas Temáticos) e pelo Anexo II (Programas de Gestão e Manutenção) da Lei Municipal nº 2.597/2013, de 21 de agosto de 2013 - Plano Plurianual para o quadriênio 2014-2017.</text:span></text:p>
      <text:p text:style-name="P14"><text:span text:style-name="T10">Art. 3º</text:span><text:span text:style-name="T4"><text:tab/>A receita prevista para o exercício de 2015, referente à Administração Direta, está estimada em R$ 631.467.026,00 (seiscentos e trinta e um milhões, quatrocentos e sessenta e sete mil e vinte e seis reais), e a referente à Administração Indireta, compreendendo o Instituto de Previdência e Assistência ao Servidor Municipal - IPASEM, estimada em R$ 132.481.270,00 (cento e trinta e dois milhões, quatrocentos e oitenta e um mil, duzentos e setenta reais) e a COMUSA - Serviços de Água e Esgoto de Novo Hamburgo, estimada em R$ 108.015.704,00 (cento e oito milhões, quinze mil, setecentos e quatro reais) devendo ter a seguinte destinação:</text:span></text:p>
      <text:p text:style-name="P18"><text:span text:style-name="T10">I -</text:span><text:span text:style-name="T4"><text:tab/>para reserva de contingência, atendendo aos dispostos no inciso III do artigo 5º da Lei Complementar Federal nº 101/2000;</text:span></text:p>
      <text:p text:style-name="P18"><text:span text:style-name="T10">II -</text:span><text:span text:style-name="T4"><text:tab/>para atendimento da manutenção da administração dos órgãos municipais, será no valor suficiente para atender as despesas de funcionamento dos órgãos;</text:span></text:p>
      <text:p text:style-name="P18"><text:span text:style-name="T10">III -</text:span><text:span text:style-name="T4"><text:tab/>para o atendimento de programas de custeio, continuados ou não, dirigidos diretamente ao atendimento da população e comunidade, será no valor que atenda aos programas propostos;</text:span></text:p>
      <text:p text:style-name="P18"><text:span text:style-name="T10">IV -</text:span><text:span text:style-name="T4"><text:tab/>para investimento até o montante do saldo dos recursos estimados.</text:span></text:p>
      <text:p text:style-name="P14"><text:span text:style-name="T10">Art. 4º</text:span><text:span text:style-name="T4"><text:tab/>Os recursos da Reserva de Contingência, destinados ao atendimento de passivos contingentes e outros riscos e eventos fiscais imprevistos, serão utilizados igualmente para:</text:span></text:p>
      <text:p text:style-name="P18"><text:span text:style-name="T11">I -</text:span><text:span text:style-name="T4"><text:tab/></text:span><text:span text:style-name="T3">pagamento de condenações judiciais de pequeno valor não sujeitas a precató</text:span><text:span text:style-name="T4">rio que venha a ser exigido no curso do exercício;</text:span></text:p>
      <text:p text:style-name="P18"><text:soft-page-break/><text:span text:style-name="T10">II -</text:span><text:span text:style-name="T4"><text:tab/>atendimento de medidas liminares ou antecipatórias de tutela expedidas pelo Poder Judiciário que importem desembolso financeiro;</text:span></text:p>
      <text:p text:style-name="P18"><text:span text:style-name="T10">III -</text:span><text:span text:style-name="T4"><text:tab/>atendimento de despesas decorrentes de situações de emergência ou calamidade pública oficialmente declaradas;</text:span></text:p>
      <text:p text:style-name="P18"><text:span text:style-name="T10">IV -</text:span><text:span text:style-name="T4"><text:tab/>outros eventos congêneres.</text:span></text:p>
      <text:p text:style-name="P16"><text:span text:style-name="T10">§ 1º</text:span><text:span text:style-name="T4"><text:tab/>A utilização dos recursos da Reserva de Contingência de que trata esta Lei dar-se-á mediante suplementação das dotações orçamentárias próprias para atendimento da despesa ou abertura de crédito especial, obedecido o seguinte:</text:span></text:p>
      <text:p text:style-name="P19"><text:span text:style-name="T10">I -</text:span><text:span text:style-name="T4"><text:tab/></text:span><text:span text:style-name="T5">suplementações serão feitas até o limite de 25% da receita orçada;</text:span></text:p>
      <text:p text:style-name="P19"><text:span text:style-name="T10">II -</text:span><text:span text:style-name="T4"><text:tab/></text:span><text:span text:style-name="T5">suplementações que excederem os 25% do valor orçado e as aberturas de crédito especial dependerão de autorização legislativa.</text:span></text:p>
      <text:p text:style-name="P17"><text:span text:style-name="T10">§ 2º</text:span><text:span text:style-name="T4"><text:tab/></text:span><text:span text:style-name="T6">A partir do início do segundo quadrimestre do ano, os recursos de contingência não utilizados, que excederem a 1/3 (um terço) do valor inicial, e a partir do início do terceiro quadrimestre os que excederem a 2/3 (dois terços), poderão ser utilizados para abertura de créditos adicionais que se fizerem necessários em outras dotações orçamentárias, desde que haja disponibilidade financeira para atender as correspondentes despesas, garantindo o atendimento a possíveis riscos fiscais e imprevistos, além da continuidade dos serviços públicos do ponto de vista da urgência e da eficiência.</text:span></text:p>
      <text:p text:style-name="P14"><text:span text:style-name="T10">Art. 5º</text:span><text:span text:style-name="T4"><text:tab/>Os projetos e atividades constantes da Lei Orçamentária deverão estar compatíveis com o Plano Plurianual e com esta Lei.</text:span></text:p>
      <text:p text:style-name="P14"><text:span text:style-name="T10">Art. 6º</text:span><text:span text:style-name="T4"><text:tab/>As receitas e as despesas dos orçamentos da Administração Direta, das autarquias e das fundações instituídas ou mantidas pelo Município e empresas dependentes, serão classificadas e demonstradas segundo a legislação em vigor.</text:span></text:p>
      <text:p text:style-name="P16"><text:span text:style-name="T10">§ 1º</text:span><text:span text:style-name="T4"><text:tab/>Conforme artigo 8º da Lei Complementar Federal nº 101/2000, deverão ser elaborados e publicados, até 30 (trinta) dias após a publicação da Lei Orçamentária, a programação financeira e o cronograma de execução mensal de desembolso.</text:span></text:p>
      <text:p text:style-name="P16"><text:span text:style-name="T10">§ 2º</text:span><text:span text:style-name="T4"><text:tab/>Atendendo ao artigo 13 da Lei Complementar Federal nº 101/2000, no prazo estipulado no artigo 8º as receitas previstas serão desdobradas em metas bimestrais de arrecadação, com especificação em separado, quando cabível, das medidas de combate à evasão e à sonegação, da quantidade e valores de ações ajuizadas para cobrança da dívida ativa, bem como da evolução do montante dos créditos tributários passíveis de cobrança administrativa.</text:span></text:p>
      <text:p text:style-name="P16"><text:span text:style-name="T10">§ 3º</text:span><text:span text:style-name="T4"><text:tab/>Os recursos vinculados serão utilizados unicamente para atender os objetivos das suas vinculações, ainda que em exercício diverso daquele que aconteceu, de acordo com o parágrafo único do artigo 8º da Lei Complementar Federal nº 101/2000.</text:span></text:p>
      <text:p text:style-name="P16"><text:span text:style-name="T10">§ 4º</text:span><text:span text:style-name="T4"><text:tab/>Conforme artigo 9º da Lei Complementar Federal nº 101/2000, quando verificado, ao final de um bimestre, que a realização da receita não atendeu as metas de resultado primário e nominal, os poderes promoverão por ato próprio e nos montantes necessários, nos 30 (trinta) dias subsequentes, limitação de empenho e movimentação financeira nos critérios estabelecidos nesta Lei.</text:span></text:p>
      <text:p text:style-name="P16"><text:soft-page-break/><text:span text:style-name="T10">§ 5º</text:span><text:span text:style-name="T4"><text:tab/>Para efeito da limitação de empenho, que trata a letra "b" do inciso I do artigo 4º da Lei Complementar Federal nº 101/2000, será utilizado o seguinte critério:</text:span></text:p>
      <text:p text:style-name="P18"><text:span text:style-name="T10">I -</text:span><text:span text:style-name="T4"><text:tab/>redução das despesas de equipamentos e material permanente;</text:span></text:p>
      <text:p text:style-name="P18"><text:span text:style-name="T10">II -</text:span><text:span text:style-name="T4"><text:tab/>suspensão de programas de investimento ainda não iniciados;</text:span></text:p>
      <text:p text:style-name="P18"><text:span text:style-name="T10">III -</text:span><text:span text:style-name="T4"><text:tab/>redução de despesas gerais de manutenção de órgãos (energia, telefone, material de consumo e de expediente), que não afetem seu regular funcionamento;</text:span></text:p>
      <text:p text:style-name="P18"><text:span text:style-name="T10">IV -</text:span><text:span text:style-name="T4"><text:tab/>outras medidas devidamente justificadas.</text:span></text:p>
      <text:p text:style-name="P16"><text:span text:style-name="T10">§ 6º</text:span><text:span text:style-name="T4"><text:tab/>Para efeito do § 2º do artigo 9º e § 3º do artigo 16 da Lei Complementar Federal nº 101/2000, consideram-se irrelevantes as despesas mensais de caráter não continuado realizadas até o valor de R$ 8.000,00 (oito mil reais), no caso de aquisição de bens ou prestação de serviços, e de R$ 15.000,00 (quinze mil reais), no caso de realização de obras públicas ou serviços de engenharia.</text:span></text:p>
      <text:p text:style-name="P16"><text:span text:style-name="T10">§ 7º</text:span><text:span text:style-name="T4"><text:tab/>Não serão objeto de limitação as despesas que constituam obrigações constitucionais e legais do ente, inclusive aquelas destinadas ao pagamento do serviço da dívida, e as ressalvadas pela presente Lei e seus anexos.</text:span></text:p>
      <text:p text:style-name="P16"><text:span text:style-name="T11">§ 8º</text:span><text:span text:style-name="T4"><text:tab/></text:span><text:span text:style-name="T3">Ao final dos quadrimestres de maio, setembro e fevereiro, o Poder Executivo Municipal demonstrará em audiência pública o cumprimento das e</text:span><text:span text:style-name="T4">stimativas realizadas.</text:span></text:p>
      <text:p text:style-name="P14"><text:span text:style-name="T10">Art. 7º</text:span><text:span text:style-name="T4"><text:tab/>No projeto de lei da Lei Orçamentária, as receitas e despesas serão apresentadas em valores do mês de julho de 2014 e automaticamente corrigidas pela variação do IPCA - Índice de Preços ao Consumidor Amplo do IBGE - Instituto Brasileiro de Geografia e Estatística, no período compreendido entre os meses de julho a dezembro de 2014.</text:span></text:p>
      <text:p text:style-name="P20"><text:span text:style-name="T10">Parágrafo único.</text:span><text:span text:style-name="T4"><text:tab/>Para compatibilizar a execução orçamentária com os eventuais índices inflacionários registrados pelo Governo Federal durante o exercício financeiro de 2015, as dotações orçamentárias poderão ser atualizadas nas mesmas datas e percentuais em que for reajustado o IPCA - Índice de Preços ao Consumidor Amplo do IBGE - Instituto Brasileiro de Geografia e Estatística.</text:span></text:p>
      <text:p text:style-name="P14"><text:span text:style-name="T10">Art. 8º</text:span><text:span text:style-name="T4"><text:tab/>Na estimativa das receitas serão considerados os efeitos das alterações na legislação tributária, especificamente sobre:</text:span></text:p>
      <text:p text:style-name="P18"><text:span text:style-name="T10">I -</text:span><text:span text:style-name="T4"><text:tab/>consolidação da legislação vigente que regula cada tributo de competência do Município;</text:span></text:p>
      <text:p text:style-name="P18"><text:span text:style-name="T10">II -</text:span><text:span text:style-name="T4"><text:tab/>adequação da legislação tributária municipal às eventuais modificações da legislação federal;</text:span></text:p>
      <text:p text:style-name="P18"><text:span text:style-name="T10">III -</text:span><text:span text:style-name="T4"><text:tab/>revisão dos índices já existentes que são indexadores de tributos, tarifas, multas e criação de novos índices;</text:span></text:p>
      <text:p text:style-name="P18"><text:span text:style-name="T10">IV -</text:span><text:span text:style-name="T4"><text:tab/>as isenções e incentivos fiscais, nos termos do artigo 14 da Lei Complementar Federal nº 101/2000, virão acompanhadas de estimativa de impacto financeiro, demonstrando as medidas compensatórias, sendo aceitos, apenas, o aumento permanente da receita e a diminuição permanente da despesa.</text:span></text:p>
      <text:p text:style-name="P14"><text:soft-page-break/><text:span text:style-name="T10">Art. 9º</text:span><text:span text:style-name="T4"><text:tab/>As alterações na legislação tributária vigente serão propostas mediante projeto de lei a ser encaminhado à Câmara Municipal antes do encerramento do exercício, e deverão ser apreciadas antes da aprovação da proposta orçamentária, salvo quando decorrentes de emenda constitucional ou de lei complementar federal.</text:span></text:p>
      <text:p text:style-name="P14"><text:span text:style-name="T10">Art. 10.</text:span><text:span text:style-name="T4"><text:tab/>No projeto de lei orçamentária constarão as seguintes autorizações:</text:span></text:p>
      <text:p text:style-name="P18"><text:span text:style-name="T10">I -</text:span><text:span text:style-name="T4"><text:tab/>para abertura de créditos suplementares;</text:span></text:p>
      <text:p text:style-name="P18"><text:span text:style-name="T11">II -</text:span><text:span text:style-name="T4"><text:tab/></text:span><text:span text:style-name="T3">para a realização de operações de créditos com destinação específica e vinculada ao projeto, nos termos da legislação em</text:span><text:span text:style-name="T4"> vigor, em especial a Seção IV, Subseção I, da Lei Complementar Federal nº 101/2000;</text:span></text:p>
      <text:p text:style-name="P18"><text:span text:style-name="T10">III -</text:span><text:span text:style-name="T4"><text:tab/>para realização de operação de crédito por antecipação da receita orçamentária nos limites e prazos estabelecidos pela legislação em vigor, em especial a Seção IV, Subseção III, da Lei Complementar Federal nº 101/2000.</text:span></text:p>
      <text:p text:style-name="P14"><text:span text:style-name="T10">Art. 11.</text:span><text:span text:style-name="T4"><text:tab/>As transferências de recursos ou benefícios a entidades privadas e às pessoas de acordo com o artigo 26 da Lei Complementar Federal nº 101/2000, atenderão as exigências do plano de auxílios do Município e ao artigo 116 da Lei Federal nº 8.666/93.</text:span></text:p>
      <text:p text:style-name="P14"><text:span text:style-name="T10">Art. 12.</text:span><text:span text:style-name="T4"><text:tab/>A previsão de recursos orçamentários para custeio de despesa de competência de outros entes federados somente será admitida para as áreas de segurança pública, justiça eleitoral, fiscalização sanitária, tributária, de meio ambiente, educação, alistamento militar ou a execução de projetos específicos de desenvolvimento econômico-social.</text:span></text:p>
      <text:p text:style-name="P14"><text:span text:style-name="T10">Art. 13.</text:span><text:span text:style-name="T4"><text:tab/>A liberação dos recursos de que trata o artigo 11 desta Lei, subordinar-se-á aos seguintes requisitos:</text:span></text:p>
      <text:p text:style-name="P18"><text:span text:style-name="T10">I -</text:span><text:span text:style-name="T4"><text:tab/>celebração de convênio, acordo, ajuste ou instrumento congênere;</text:span></text:p>
      <text:p text:style-name="P18"><text:span text:style-name="T10">II -</text:span><text:span text:style-name="T4"><text:tab/>existir plano de trabalho e de aplicação;</text:span></text:p>
      <text:p text:style-name="P18"><text:span text:style-name="T10">III -</text:span><text:span text:style-name="T4"><text:tab/>a atividade seja implementada no Município, ou no interesse dos munícipes;</text:span></text:p>
      <text:p text:style-name="P18"><text:span text:style-name="T10">IV -</text:span><text:span text:style-name="T4"><text:tab/>o ente não estiver em mora no repasse de recursos devidos, em atendimento a normas legais ou compromissos em vigor.</text:span></text:p>
      <text:p text:style-name="P20"><text:span text:style-name="T10">Parágrafo único.</text:span><text:span text:style-name="T4"><text:tab/>A celebração de convênios e outros ajustes de que trata este artigo, para aplicação dos recursos orçamentários específicos destinados aos fins nele previstos, independem de lei específica ou de autorização legislativa.</text:span></text:p>
      <text:p text:style-name="P14"><text:span text:style-name="T10">Art. 14.</text:span><text:span text:style-name="T4"><text:tab/>Ficam os poderes Executivo e Legislativo autorizados: </text:span></text:p>
      <text:p text:style-name="P18"><text:span text:style-name="T10">I -</text:span><text:span text:style-name="T4"><text:tab/>ao preenchimento das vagas dos cargos de provimento efetivo, mediante realização de concurso público, e dos cargos em comissão previstos em lei;</text:span></text:p>
      <text:p text:style-name="P18"><text:span text:style-name="T10">II -</text:span><text:span text:style-name="T4"><text:tab/>conceder aumento de remuneração, ou outras vantagens, mediante autorização legislativa específica.</text:span></text:p>
      <text:p text:style-name="P14"><text:span text:style-name="T10">Art. 15.</text:span><text:span text:style-name="T4"><text:tab/>A criação de cargos, a alteração de estrutura de carreira, admissão de pessoal a qualquer título, concessão de qualquer vantagem, ou aumento de remuneração só </text:span><text:soft-page-break/><text:span text:style-name="T4">poderão ser feitos se houver prévia dotação orçamentária para atender às projeções de pessoal e aos acréscimos dela decorrentes e atender ao disposto na Seção II e aos artigos 70 e 71 da Lei Complementar Federal nº 101/2000.</text:span></text:p>
      <text:p text:style-name="P14"><text:span text:style-name="T10">Art. 16.</text:span><text:span text:style-name="T4"><text:tab/>As despesas com pessoal, elencadas no artigo 18 da Lei Complementar Federal nº 101/2000, não poderão exceder o limite previsto no artigo 20, inciso III, letras "a" e "b" da referida Lei.</text:span></text:p>
      <text:p text:style-name="P14"><text:span text:style-name="T10">Art. 17.</text:span><text:span text:style-name="T4"><text:tab/>É considerado objetivo da Administração Municipal o desenvolvimento de programas visando:</text:span></text:p>
      <text:p text:style-name="P18"><text:span text:style-name="T10">I -</text:span><text:span text:style-name="T4"><text:tab/>proporcionar o desenvolvimento pessoal dos servidores através de programas informativos, educativos e culturais;</text:span></text:p>
      <text:p text:style-name="P18"><text:span text:style-name="T10">II -</text:span><text:span text:style-name="T4"><text:tab/>melhorar as condições de trabalho, especialmente no que concerne à saúde, alimentação e segurança;</text:span></text:p>
      <text:p text:style-name="P18"><text:span text:style-name="T10">III -</text:span><text:span text:style-name="T4"><text:tab/>capacitar os servidores para melhor desempenho de funções específicas;</text:span></text:p>
      <text:p text:style-name="P18"><text:span text:style-name="T10">IV -</text:span><text:span text:style-name="T4"><text:tab/>racionalizar os recursos materiais e humanos visando diminuir os custos e aumentar a produtividade e eficiência no atendimento dos serviços municipais.</text:span></text:p>
      <text:p text:style-name="P20"><text:span text:style-name="T10">Parágrafo único.</text:span><text:span text:style-name="T4"><text:tab/>O Poder Executivo Municipal deverá, em conformidade com a letra "e" do inciso I do artigo 4º da Lei Complementar Federal nº 101/2000, desenvolver sistema gerencial e de apropriação de despesas, com o objetivo de demonstrar o custo de cada ação orçamentária e o resultado alcançado, e atender os termos que prevê a Portaria da Secretaria do Tesouro Nacional - STN, n.º 753/2012, 437/2012, 231/2012 e 828/2011.</text:span></text:p>
      <text:p text:style-name="P14"><text:span text:style-name="T10">Art. 18.</text:span><text:span text:style-name="T4"><text:tab/>O Poder Executivo Municipal poderá firmar convênios com outras esferas de governo para desenvolvimento de programas prioritários nas áreas de educação, cultura, saúde, assistência social, habitação, agricultura e outras de relevante interesse público, sem ônus para o Município, ou com contrapartida.</text:span></text:p>
      <text:p text:style-name="P14"><text:span text:style-name="T10">Art. 19.</text:span><text:span text:style-name="T4"><text:tab/>O Poder Executivo Municipal não repassará recursos aos órgãos que, possuindo tesouraria e/ou contabilidade descentralizadas, não tiverem prestado contas até o 60º (sexagésimo) dia após o mês de recebimento.</text:span></text:p>
      <text:p text:style-name="P14"><text:span text:style-name="T11">Art. 20.</text:span><text:span text:style-name="T4"><text:tab/></text:span><text:span text:style-name="T3">Toda transferência de recursos públicos a entidades privadas fica sujeita à prestaç</text:span><text:span text:style-name="T4">ão de contas e avaliação de sua eficácia social pelo órgão responsável pela liberação.</text:span></text:p>
      <text:p text:style-name="P14"><text:span text:style-name="T10">Art. 21.</text:span><text:span text:style-name="T4"><text:tab/>O Poder Executivo Municipal colocará à disposição do Poder Legislativo Municipal, no mínimo 30 (trinta) dias antes do prazo final da elaboração da proposta orçamentária, os estudos e as estimativas da receita, inclusive da receita corrente líquida e as respectivas memórias de cálculo do exercício anterior, para que, nos termos do artigo 29 da Emenda Constitucional nº 25 e do § 3º do artigo 12 da Lei Complementar Federal nº 101/2000, possa encaminhar sua proposta orçamentária.</text:span></text:p>
      <text:p text:style-name="P14"><text:span text:style-name="T10">Art. 22.</text:span><text:span text:style-name="T4"><text:tab/>No controle de custos e na avaliação de resultados dos programas constantes do orçamento municipal, será demonstrado através de normas de controles internos instituídos pelo Poder Executivo Municipal, de acordo com a letra "e" do inciso I do artigo 4º </text:span><text:soft-page-break/><text:span text:style-name="T4">da Lei Complementar Federal nº 101/2000, que vigerão também no Poder Legislativo Municipal, conforme o caput do artigo 31 da Constituição Federal.</text:span></text:p>
      <text:p text:style-name="P15"><text:span text:style-name="T10">Art. 23.</text:span><text:span text:style-name="T4"><text:tab/></text:span><text:span text:style-name="T7">Se o projeto de lei orçamentaria anual não for sancionado até 31 de dezembro de 2014, a programação dele constante poderá ser executada, enquanto a respectiva <text:s/>lei não for sancionada, até o limite de 1/12 (um doze avos) a cada mês</text:span><text:span text:style-name="T8">, com a autorização do Poder Legislativo,</text:span><text:span text:style-name="T7"> para atendimento de:</text:span></text:p>
      <text:p text:style-name="P12"><text:span text:style-name="T9">I -</text:span><text:span text:style-name="T17"><text:tab/></text:span>despesas que constituam obrigações constitucionais ou legais do ente,<text:span text:style-name="T17"> </text:span>relacionadas em Anexo à LDO;</text:p>
      <text:p text:style-name="P12"><text:span text:style-name="T9">II -</text:span><text:span text:style-name="T17"><text:tab/></text:span>despesas correntes de caráter inadiável, conforme definido na LDO; e</text:p>
      <text:p text:style-name="P13"><text:span text:style-name="T12">III -</text:span><text:span text:style-name="T14"><text:tab/></text:span><text:span text:style-name="T15">despesas de capital relativas às ações contempladas no orçamento </text:span><text:span text:style-name="T16">de investimentos e aos programas considerados priorit</text:span><text:span text:style-name="T14">á</text:span><text:span text:style-name="T16">rios pela LDO.</text:span></text:p>
      <text:p text:style-name="P14"><text:span text:style-name="T11">Art. 24.</text:span><text:span text:style-name="T3"><text:tab/></text:span><text:span text:style-name="T4">Esta Lei entra em vigor na data da sua publicação</text:span><text:span text:style-name="T3">.</text:span></text:p>
      <text:p text:style-name="P11">GABINETE DO PREFEITO MUNICIPAL DE NOVO HAMBURGO, aos . . . . . . . . . . . . . . . . . . . . . . . . . . . .</text:p>
      <text:p text:style-name="P22"/>
      <text:p text:style-name="P23">Prefeito Municip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Wingdings" svg:font-family="Wingdings" style:font-charset="x-symbol"/>
    <style:font-face style:name="Wingdings 2" svg:font-family="'Wingdings 2'" style:font-charset="x-symbol"/>
    <style:font-face style:name="OpenSymbol" svg:font-family="OpenSymbol, 'Arial Unicode M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WW8Num12z0" style:family="text">
      <style:text-properties fo:color="#ff0000" style:font-name="Wingdings" style:font-name-complex="OpenSymbol"/>
    </style:style>
    <style:style style:name="WW8Num12z1" style:family="text">
      <style:text-properties fo:color="#ff0000" style:font-name="OpenSymbol" style:font-name-complex="OpenSymbol"/>
    </style:style>
    <style:style style:name="WW8Num12z3" style:family="text">
      <style:text-properties fo:color="#ff0000" style:font-name="Wingdings 2"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6.157cm" style:type="right"/>
        </style:tab-stops>
      </style:paragraph-properties>
      <style:text-properties style:font-name="Nimbus Roman No9 L" fo:font-size="7pt" style:text-underline-style="solid" style:text-underline-width="auto" style:text-underline-color="font-color" fo:font-weight="bold" officeooo:paragraph-rsid="0038f8c9" style:font-size-asian="6.09999990463257pt" style:font-weight-asian="bold" style:font-size-complex="7pt" style:font-weight-complex="bold"/>
    </style:style>
    <style:style style:name="MP5"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2341f4"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officeooo:rsid="0038f8c9"/>
    </style:style>
    <style:style style:name="MT2"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6"><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text:span text:style-name="MT1">REDAÇÃO FINAL DO PROJETO DE LEI Nº 111/2014<text:tab/><text:tab/><text:tab/>página </text:span><text:span text:style-name="MT1"><text:page-number text:select-page="current">7</text:page-number></text:span></text:p>
        <text:p text:style-name="MP5">Doe sangue, doe órgãos, SALVE UMA VIDA. (Lei Municipal Nº 31/98, de 19 de maio de 1998)</text:p>
        <text:p text:style-name="MP6">Contribua com o Fundo Municipal da Criança e do Adolescente (Lei Municipal Nº 1.180/2004, de 13 de outubro de 2004)</text:p>
        <text:p text:style-name="MP7">Doe Medula Óssea, Sangue do Cordão Umbilical e Placentário - PRÓ-MEDULA (Lei Municipal Nº 2.310/2011, de<text:span text:style-name="MT2">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dc:title>PEDIDO DE PROVIDÊNCIAS</dc:title>
    <meta:creation-date>2010-09-29T13:22:34</meta:creation-date>
    <dc:date>2011-02-23T17:38:42</dc:date>
    <meta:print-date>2013-10-01T11:27:21</meta:print-date>
    <dc:language>pt-BR</dc:language>
    <meta:editing-cycles>1</meta:editing-cycles>
    <meta:editing-duration>PT0S</meta:editing-duration>
    <meta:document-statistic meta:table-count="0" meta:image-count="1" meta:object-count="0" meta:page-count="7" meta:paragraph-count="103" meta:word-count="2704" meta:character-count="16966"/>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