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32eeb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2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Text_20_body"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3ca43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32eebb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e5f6a8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23364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9da1b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9170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33ca4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9f590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font-size="14pt" fo:language="pt" fo:country="BR" fo:font-weight="normal" officeooo:rsid="09f5903c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4" style:family="text">
      <style:text-properties style:language-asian="pt" style:country-asian="BR"/>
    </style:style>
    <style:style style:name="T15" style:family="text">
      <style:text-properties officeooo:rsid="002e2022" style:language-asian="pt" style:country-asian="BR"/>
    </style:style>
    <style:style style:name="T16" style:family="text">
      <style:text-properties officeooo:rsid="0008da0c"/>
    </style:style>
    <style:style style:name="T17" style:family="text">
      <style:text-properties officeooo:rsid="0094d7d0"/>
    </style:style>
    <style:style style:name="T18" style:family="text">
      <style:text-properties officeooo:rsid="00534014"/>
    </style:style>
    <style:style style:name="T19" style:family="text">
      <style:text-properties officeooo:rsid="003a8daa"/>
    </style:style>
    <style:style style:name="T20" style:family="text">
      <style:text-properties officeooo:rsid="0006f642"/>
    </style:style>
    <style:style style:name="T21" style:family="text">
      <style:text-properties officeooo:rsid="0071d4e8"/>
    </style:style>
    <style:style style:name="T22" style:family="text">
      <style:text-properties officeooo:rsid="002ddfd0"/>
    </style:style>
    <style:style style:name="T23" style:family="text">
      <style:text-properties officeooo:rsid="001c30f6"/>
    </style:style>
    <style:style style:name="T24" style:family="text">
      <style:text-properties officeooo:rsid="001d0e35"/>
    </style:style>
    <style:style style:name="T25" style:family="text">
      <style:text-properties officeooo:rsid="0095fc4d"/>
    </style:style>
    <style:style style:name="T26" style:family="text">
      <style:text-properties officeooo:rsid="02336415"/>
    </style:style>
    <style:style style:name="T27" style:family="text">
      <style:text-properties officeooo:rsid="00946f37"/>
    </style:style>
    <style:style style:name="T28" style:family="text">
      <style:text-properties officeooo:rsid="0233ca4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<text:span text:style-name="T16">n</text:span>º <text:span text:style-name="T17">1</text:span><text:span text:style-name="T28">309</text:span><text:span text:style-name="T18">/2014</text:span> <text:s text:c="57"/>Novo Hamburgo, <text:span text:style-name="T28">30</text:span><text:span text:style-name="T19"> </text:span><text:span text:style-name="T20">d</text:span>e <text:span text:style-name="T28">setembro</text:span><text:span text:style-name="T20"> </text:span>de 201<text:span text:style-name="T18">4</text:span>.</text:p>
      <text:p text:style-name="P22"/>
      <text:p text:style-name="P22"/>
      <text:p text:style-name="P23"/>
      <text:p text:style-name="P10"><text:span text:style-name="T22">Ao</text:span> <text:span text:style-name="T23">Exmo. </text:span>S<text:span text:style-name="T22">r.</text:span> <text:s/></text:p>
      <text:p text:style-name="P26">LUIS LAUERMANN</text:p>
      <text:p text:style-name="P11"><text:span text:style-name="T23">Prefeito Municipal</text:span> </text:p>
      <text:p text:style-name="P11">Novo Hamburgo - RS </text:p>
      <text:p text:style-name="P12"/>
      <text:p text:style-name="P14"/>
      <text:p text:style-name="P13"/>
      <text:p text:style-name="P8"/>
      <text:p text:style-name="P22"/>
      <text:p text:style-name="P15"><text:span text:style-name="T20">Senhor </text:span><text:span text:style-name="T24">Prefeito</text:span>:</text:p>
      <text:p text:style-name="P16"/>
      <text:p text:style-name="P25"><text:span text:style-name="T3">Encaminhamos a Vossa Excelência cópia </text:span><text:span text:style-name="T11">da Redação Final</text:span><text:span text:style-name="T3"> </text:span><text:span text:style-name="T4">d</text:span><text:span text:style-name="T5">o</text:span><text:span text:style-name="T6"> Projeto de Lei nº </text:span><text:span text:style-name="T11">111</text:span><text:span text:style-name="T6">/201</text:span><text:span text:style-name="T8">4</text:span><text:span text:style-name="T3">, que “</text:span><text:span text:style-name="T11">i</text:span><text:span text:style-name="T12">nstitui a Lei de Diretrizes Orçamentárias (LDO) para a elaboração e execução da Lei Orçamentária Anual - LOA, do exercício de 2015, e dá outras providências</text:span><text:span text:style-name="T10">”</text:span>, <text:span text:style-name="T28">a </text:span>qual foi aprovad<text:span text:style-name="T28">a</text:span><text:span text:style-name="T3">.</text:span></text:p>
      <text:p text:style-name="P17"/>
      <text:p text:style-name="P18">Atenciosamente,</text:p>
      <text:p text:style-name="P18"/>
      <text:p text:style-name="P20"/>
      <text:p text:style-name="P20"/>
      <text:p text:style-name="P21"><text:span text:style-name="T25">NAASOM LUCIANO</text:span>, </text:p>
      <text:p text:style-name="P24">Presidente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9"/>
      <text:p text:style-name="P7"><text:span text:style-name="T14"/></text:p>
      <text:p text:style-name="P7">/<text:span text:style-name="T15">RR</text:span><text:span text:style-name="T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8-04T15:51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43" meta:character-count="8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