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edc3ba" officeooo:paragraph-rsid="01edc3b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92f7d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9.60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20a96b3" style:font-size-asian="12pt" style:font-size-complex="12pt"/>
    </style:style>
    <style:style style:name="P19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2fb49f" officeooo:paragraph-rsid="021df91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c062f" officeooo:paragraph-rsid="021df91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4347c8" officeooo:paragraph-rsid="024347c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20584" officeooo:paragraph-rsid="0243ab87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43ab8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36f06"/>
    </style:style>
    <style:style style:name="T6" style:family="text">
      <style:text-properties officeooo:rsid="01cb8b5f"/>
    </style:style>
    <style:style style:name="T7" style:family="text">
      <style:text-properties officeooo:rsid="01d20584"/>
    </style:style>
    <style:style style:name="T8" style:family="text">
      <style:text-properties fo:font-style="normal" officeooo:rsid="01d20584" style:font-style-asian="normal" style:font-style-complex="normal"/>
    </style:style>
    <style:style style:name="T9" style:family="text">
      <style:text-properties fo:font-style="normal" officeooo:rsid="02114c48" style:font-style-asian="normal" style:font-style-complex="normal"/>
    </style:style>
    <style:style style:name="T10" style:family="text">
      <style:text-properties officeooo:rsid="01efc528"/>
    </style:style>
    <style:style style:name="T11" style:family="text">
      <style:text-properties officeooo:rsid="020759af"/>
    </style:style>
    <style:style style:name="T12" style:family="text">
      <style:text-properties officeooo:rsid="02114c48"/>
    </style:style>
    <style:style style:name="T13" style:family="text">
      <style:text-properties officeooo:rsid="0237bac6"/>
    </style:style>
    <style:style style:name="T14" style:family="text">
      <style:text-properties officeooo:rsid="023edee7"/>
    </style:style>
    <style:style style:name="T15" style:family="text">
      <style:text-properties officeooo:rsid="024347c8"/>
    </style:style>
    <style:style style:name="T16" style:family="text">
      <style:text-properties officeooo:rsid="0243ab87"/>
    </style:style>
    <style:style style:name="T17" style:family="text">
      <style:text-properties officeooo:rsid="01a7c6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3">1.</text:span><text:span text:style-name="T15">306</text:span>/201<text:span text:style-name="T11">4</text:span><text:tab/><text:tab/><text:tab/><text:tab/><text:tab/> <text:s text:c="2"/>Novo Hamburgo, <text:span text:style-name="T16">29</text:span><text:span text:style-name="T14"> de setembr</text:span><text:span text:style-name="T12">o</text:span> de 201<text:span text:style-name="T11">4</text:span>.</text:p>
      <text:p text:style-name="P16"/>
      <text:p text:style-name="P13"/>
      <text:p text:style-name="P15"><text:span text:style-name="T8">Ao</text:span> <text:span text:style-name="T9">Senhor</text:span></text:p>
      <text:p text:style-name="P22"><text:span text:style-name="T16">Oracildo da Luz</text:span></text:p>
      <text:p text:style-name="P24"><text:span text:style-name="T16">Suplente de Vereador</text:span></text:p>
      <text:p text:style-name="P24"><text:span text:style-name="T5">Novo Hamburgo</text:span><text:span text:style-name="T4"> </text:span><text:span text:style-name="T3">- </text:span><text:span text:style-name="T17">RS </text:span></text:p>
      <text:p text:style-name="P12"/>
      <text:p text:style-name="P11"/>
      <text:p text:style-name="P14"/>
      <text:p text:style-name="P14"/>
      <text:p text:style-name="P7"/>
      <text:p text:style-name="P8"/>
      <text:p text:style-name="P8"/>
      <text:p text:style-name="P7"><text:span text:style-name="T16">Prezado </text:span><text:span text:style-name="T2">Senhor</text:span><text:span text:style-name="T7">,</text:span></text:p>
      <text:p text:style-name="P7"/>
      <text:p text:style-name="P21"><text:span text:style-name="T16">Tendo em vista a licença da vereadora Patrícia Beck e a desistência dos suplentes que lhe antecedem, convocamos Vossa Senhoria para ocupar a vereança na data de 29 de setembro de 2014.</text:span></text:p>
      <text:p text:style-name="P9">Atencios<text:span text:style-name="T10">as saudações</text:span>.</text:p>
      <text:p text:style-name="P10"/>
      <text:p text:style-name="P17"/>
      <text:p text:style-name="P18"/>
      <text:p text:style-name="P19">NAASOM LUCIANO</text:p>
      <text:p text:style-name="P20"><text:s/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29T16:23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1" meta:character-count="7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