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style:text-underline-style="none" fo:font-weight="normal" officeooo:rsid="006f6ac1" officeooo:paragraph-rsid="0077384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163d1" officeooo:paragraph-rsid="007163d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539f5" officeooo:paragraph-rsid="007539f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bbee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02439" officeooo:paragraph-rsid="007ffc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rsid="007163d1" officeooo:paragraph-rsid="007163d1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163d1" officeooo:paragraph-rsid="007163d1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style:text-underline-style="none" fo:font-weight="normal" officeooo:rsid="007ffc47" officeooo:paragraph-rsid="007ffc4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7ffc47" officeooo:paragraph-rsid="007ffc47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style="normal" style:text-underline-style="none" fo:font-weight="normal" officeooo:rsid="007bbeee" officeooo:paragraph-rsid="007bbeee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539f5" style:font-weight-asian="bold" style:font-weight-complex="bold"/>
    </style:style>
    <style:style style:name="T4" style:family="text">
      <style:text-properties fo:font-weight="bold" officeooo:rsid="007ffc47" style:font-weight-asian="bold" style:font-weight-complex="bold"/>
    </style:style>
    <style:style style:name="T5" style:family="text">
      <style:text-properties fo:font-style="normal" officeooo:rsid="007ffc47" style:font-style-asian="normal" style:font-style-complex="normal"/>
    </style:style>
    <style:style style:name="T6" style:family="text">
      <style:text-properties officeooo:rsid="007163d1"/>
    </style:style>
    <style:style style:name="T7" style:family="text">
      <style:text-properties officeooo:rsid="00773848"/>
    </style:style>
    <style:style style:name="T8" style:family="text">
      <style:text-properties officeooo:rsid="00785afa"/>
    </style:style>
    <style:style style:name="T9" style:family="text">
      <style:text-properties officeooo:rsid="00799627"/>
    </style:style>
    <style:style style:name="T10" style:family="text">
      <style:text-properties officeooo:rsid="007a7703"/>
    </style:style>
    <style:style style:name="T11" style:family="text">
      <style:text-properties officeooo:rsid="007bbeee"/>
    </style:style>
    <style:style style:name="T12" style:family="text">
      <style:text-properties officeooo:rsid="007cd461"/>
    </style:style>
    <style:style style:name="T13" style:family="text">
      <style:text-properties officeooo:rsid="007ffc47"/>
    </style:style>
    <style:style style:name="T14" style:family="text">
      <style:text-properties officeooo:rsid="006e299a"/>
    </style:style>
    <style:style style:name="T15" style:family="text">
      <style:text-properties officeooo:rsid="006e5e4f"/>
    </style:style>
    <style:style style:name="T16" style:family="text">
      <style:text-properties officeooo:rsid="00618ce9"/>
    </style:style>
    <style:style style:name="T17" style:family="text">
      <style:text-properties officeooo:rsid="00806124"/>
    </style:style>
    <style:style style:name="T18" style:family="text">
      <style:text-properties officeooo:rsid="0082108c"/>
    </style:style>
    <style:style style:name="T19" style:family="text">
      <style:text-properties officeooo:rsid="00834398"/>
    </style:style>
    <style:style style:name="T20" style:family="text">
      <style:text-properties officeooo:rsid="00839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EMENDA Nº</text:span><text:span text:style-name="T13"> </text:span><text:span text:style-name="T17">1</text:span><text:span text:style-name="T6"> AO </text:span>PROJETO DE <text:span text:style-name="T11">RESOLUÇÃO</text:span> Nº<text:span text:style-name="T8"> </text:span><text:span text:style-name="T11">4/2014</text:span></text:p>
      <text:p text:style-name="P15"><text:span text:style-name="T5">Dá nova redação à ementa e acrescenta artigo no Projeto de Resolução nº 4/2014</text:span>.</text:p>
      <text:p text:style-name="P10"><text:span text:style-name="T2">"</text:span>. . . . . . . . . . . . . . . . . . . . . . . . . . . . . . . . . . . . . . . .</text:p>
      <text:p text:style-name="P16"><text:span text:style-name="T14">Renumera o parágrafo único com</text:span><text:span text:style-name="T15">o</text:span><text:span text:style-name="T14"> § 1º, acrescenta §</text:span><text:span text:style-name="T13">§</text:span><text:span text:style-name="T14"> ao art. 29 e dá nova redação ao § 1º do art. 43</text:span><text:span text:style-name="T16"> da Resolução nº 8/2009, de 11 de dezembro de 2009, que instituiu o Regimento Interno da Câmara Municipal</text:span>.</text:p>
      <text:p text:style-name="P19">. . . . . . . . . . . . . . . . . . . . . . . . . . . . . . . . . . . . . . . . . . . . . . . . . . . . . . . . . . . . . .</text:p>
      <text:p text:style-name="P20">. . . . . . . . . . . . . . . . . . . . . . . . . . . . . . . . . . . . . . . . . . . . . . . . . . . . . . . . . . . . . .</text:p>
      <text:p text:style-name="P9"><text:span text:style-name="T3">Art. </text:span><text:span text:style-name="T4">...<text:tab/></text:span><text:span text:style-name="T9">O</text:span><text:span text:style-name="T7"> art. 2</text:span><text:span text:style-name="T13">9</text:span><text:span text:style-name="T7"> d</text:span><text:span text:style-name="T11">a</text:span><text:span text:style-name="T7"> </text:span><text:span text:style-name="T11">Resolução nº 8, de 11 de dezembro de 2009</text:span><text:span text:style-name="T13">,</text:span><text:span text:style-name="T11"> fica acrescido do § 3º, com a seguinte redação</text:span><text:span text:style-name="T7">:</text:span></text:p>
      <text:p text:style-name="P21"><text:span text:style-name="T19">'</text:span>§ 3º<text:span text:style-name="T13"><text:tab/></text:span>O cargo na <text:span text:style-name="T17">M</text:span>esa <text:span text:style-name="T17">D</text:span>iretora ocupado por vereador suplente será considerado vago no caso do vereador titular reassumir a vereança<text:span text:style-name="T18">, ensejando nova eleição para o preenchimento do cargo</text:span>.<text:span text:style-name="T19">' (AC)</text:span></text:p>
      <text:p text:style-name="P7">. . . . . . . . . . . . . . . . . . . . . . . . . . . . . . . . . . . . . . . . . . . . . . . . . . . . . . . . . . . . . .<text:span text:style-name="T2">"</text:span></text:p>
      <text:p text:style-name="P18"/>
      <text:p text:style-name="P17">JUSTIFICATIVA</text:p>
      <text:p text:style-name="P11"/>
      <text:p text:style-name="P11">Senhor Presidente,</text:p>
      <text:p text:style-name="P12">Senhores Vereadores,</text:p>
      <text:p text:style-name="P12"/>
      <text:p text:style-name="P8">Esta emenda visa <text:span text:style-name="T12">adequar e complementar a proposição PR 4/2014 no que tange ao texto dos artigos 29</text:span><text:span text:style-name="T10"> </text:span><text:span text:style-name="T12">e 30.</text:span></text:p>
      <text:p text:style-name="P7">Novo Hamburgo, <text:span text:style-name="T9">1</text:span><text:span text:style-name="T20">º</text:span><text:span text:style-name="T9"> de </text:span><text:span text:style-name="T20">outu</text:span><text:span text:style-name="T9">bro</text:span> de 2014.</text:p>
      <text:p text:style-name="P14">Vereador<text:span text:style-name="T7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23T14:27:58</meta:creation-date>
    <dc:language>pt-BR</dc:language>
    <meta:editing-cycles>1</meta:editing-cycles>
    <meta:editing-duration>PT00H00M00S</meta:editing-duration>
    <meta:print-date>2014-10-01T16:30:49</meta:print-date>
    <meta:document-statistic meta:table-count="0" meta:image-count="1" meta:object-count="0" meta:page-count="1" meta:paragraph-count="21" meta:word-count="448" meta:character-count="16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25199_texto_integral-2" meta:date="2014-04-23T14:27:57"/>
  </office:meta>
</office:document-meta>
</file>