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3ee0a8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bold" officeooo:rsid="023ee0a8" officeooo:paragraph-rsid="023ee0a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40a8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0a852" style:font-weight-asian="normal" style:font-weight-complex="normal"/>
    </style:style>
    <style:style style:name="T3" style:family="text">
      <style:text-properties officeooo:rsid="0194744c"/>
    </style:style>
    <style:style style:name="T4" style:family="text">
      <style:text-properties officeooo:rsid="01e5f6a8"/>
    </style:style>
    <style:style style:name="T5" style:family="text">
      <style:text-properties officeooo:rsid="01f4b053"/>
    </style:style>
    <style:style style:name="T6" style:family="text">
      <style:text-properties officeooo:rsid="02053636"/>
    </style:style>
    <style:style style:name="T7" style:family="text">
      <style:text-properties officeooo:rsid="020b13ce"/>
    </style:style>
    <style:style style:name="T8" style:family="text">
      <style:text-properties officeooo:rsid="022b3eb7"/>
    </style:style>
    <style:style style:name="T9" style:family="text">
      <style:text-properties officeooo:rsid="0230c3e1"/>
    </style:style>
    <style:style style:name="T10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officeooo:rsid="023a4cac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weight="normal" officeooo:rsid="02281f21" style:font-weight-asian="normal" style:font-weight-complex="normal"/>
    </style:style>
    <style:style style:name="T14" style:family="text">
      <style:text-properties style:font-name="Nimbus Roman No9 L" fo:font-weight="normal" officeooo:rsid="0230c3e1" style:font-weight-asian="normal" style:font-weight-complex="normal"/>
    </style:style>
    <style:style style:name="T15" style:family="text">
      <style:text-properties style:font-name="Nimbus Roman No9 L" fo:font-weight="normal" officeooo:rsid="023bfe34" style:font-weight-asian="normal" style:font-weight-complex="normal"/>
    </style:style>
    <style:style style:name="T16" style:family="text">
      <style:text-properties style:font-name="Nimbus Roman No9 L" fo:font-weight="normal" officeooo:rsid="023ee0a8" style:font-weight-asian="normal" style:font-weight-complex="normal"/>
    </style:style>
    <style:style style:name="T17" style:family="text">
      <style:text-properties style:font-name="Nimbus Roman No9 L" officeooo:rsid="021226c3"/>
    </style:style>
    <style:style style:name="T18" style:family="text">
      <style:text-properties style:font-name="Nimbus Roman No9 L" officeooo:rsid="020d5c50"/>
    </style:style>
    <style:style style:name="T19" style:family="text">
      <style:text-properties style:font-name="Nimbus Roman No9 L" fo:language="pt" fo:country="PT" officeooo:rsid="022d3577"/>
    </style:style>
    <style:style style:name="T20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d457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3d457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9">1</text:span><text:span text:style-name="T11">18</text:span><text:span text:style-name="T29">7</text:span>/201<text:span text:style-name="T7">4</text:span><text:tab/> <text:s text:c="7"/><text:tab/><text:tab/><text:tab/> <text:s text:c="13"/>Novo Hamburgo, <text:span text:style-name="T11">04</text:span><text:span text:style-name="T8"> de </text:span><text:span text:style-name="T11">setembr</text:span><text:span text:style-name="T8">o</text:span><text:span text:style-name="T4"> </text:span>de 201<text:span text:style-name="T6">4</text:span>.</text:p>
      <text:p text:style-name="P18"/>
      <text:p text:style-name="P14"/>
      <text:p text:style-name="P14"/>
      <text:p text:style-name="P12"><text:span text:style-name="T12">À</text:span><text:span text:style-name="Strong_20_Emphasis"><text:span text:style-name="T13"> </text:span></text:span><text:span text:style-name="Strong_20_Emphasis"><text:span text:style-name="T14">Direção</text:span></text:span></text:p>
      <text:p text:style-name="P30">Comlines Comercial</text:p>
      <text:p text:style-name="P31"><text:span text:style-name="Strong_20_Emphasis"><text:span text:style-name="T2">BR 116, 2451 – KM 237</text:span></text:span></text:p>
      <text:p text:style-name="P13"><text:span text:style-name="Strong_20_Emphasis"><text:span text:style-name="T14">Bai</text:span></text:span><text:span text:style-name="Strong_20_Emphasis"><text:span text:style-name="T2">rro Rincão</text:span></text:span></text:p>
      <text:p text:style-name="P13"><text:span text:style-name="Strong_20_Emphasis"><text:span text:style-name="T14">NOVO HAMBURGO – RS</text:span></text:span></text:p>
      <text:p text:style-name="P13"><text:span text:style-name="Strong_20_Emphasis"><text:span text:style-name="T14">93.</text:span></text:span><text:span text:style-name="Strong_20_Emphasis"><text:span text:style-name="T2">310-410</text:span></text:span></text:p>
      <text:p text:style-name="P16"/>
      <text:p text:style-name="P17"/>
      <text:p text:style-name="P17"/>
      <text:p text:style-name="P20"/>
      <text:p text:style-name="P21"/>
      <text:p text:style-name="P9"><text:span text:style-name="T3">Senhor</text:span><text:span text:style-name="T9">es Diretores</text:span><text:span text:style-name="T5">,</text:span></text:p>
      <text:p text:style-name="P10"/>
      <text:p text:style-name="P11"><text:span text:style-name="T20">E</text:span><text:span text:style-name="T21">ncaminha</text:span><text:span text:style-name="T20">mos</text:span><text:span text:style-name="T21"> </text:span><text:span text:style-name="T22">a Vossa</text:span><text:span text:style-name="T23">s</text:span><text:span text:style-name="T22"> Senhoria</text:span><text:span text:style-name="T23">s</text:span><text:span text:style-name="T22"> </text:span><text:span text:style-name="T21">cópia do</text:span><text:span text:style-name="T24"> Requerimento nº </text:span><text:span text:style-name="T25">104</text:span><text:span text:style-name="T28">5</text:span><text:span text:style-name="T24">/201</text:span><text:span text:style-name="T26">4</text:span><text:span text:style-name="T24">, de autoria </text:span><text:span text:style-name="T21">do</text:span><text:span text:style-name="T24"> </text:span><text:span text:style-name="T26">V</text:span><text:span text:style-name="T24">ereador </text:span><text:span text:style-name="T27">Inspetor Luz</text:span><text:span text:style-name="T21">, </text:span><text:span text:style-name="T24">que “</text:span><text:span text:style-name="T10">Requer Voto de Congratulações à Comlines Comercial, pela passagem de seus 16 anos de fundação.</text:span>”.</text:p>
      <text:p text:style-name="P8"/>
      <text:p text:style-name="P7"><text:span text:style-name="goog_5f_qs-tidbit1"><text:span text:style-name="T12">Na oportunidade, </text:span></text:span><text:span text:style-name="goog_5f_qs-tidbit1"><text:span text:style-name="T17">externamos congratulações</text:span></text:span><text:span text:style-name="goog_5f_qs-tidbit1"><text:span text:style-name="T12">, </text:span></text:span><text:span text:style-name="goog_5f_qs-tidbit1"><text:span text:style-name="T18">em nome desta Casa Legislativa</text:span></text:span><text:span text:style-name="goog_5f_qs-tidbit1"><text:span text:style-name="T12">.</text:span></text:span></text:p>
      <text:p text:style-name="P19"><text:span text:style-name="goog_5f_qs-tidbit1"><text:span text:style-name="T19"/></text:span></text:p>
      <text:p text:style-name="P22">Atenciosas saudações.</text:p>
      <text:p text:style-name="P23"/>
      <text:p text:style-name="P23"/>
      <text:p text:style-name="P26"/>
      <text:p text:style-name="P28">NAASOM LUCIANO,</text:p>
      <text:p text:style-name="P29">Presidente.</text:p>
      <text:p text:style-name="P2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7:16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