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officeooo:paragraph-rsid="000a3a0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a3a05" style:font-size-asian="12pt" style:font-size-complex="12pt"/>
    </style:style>
    <style:style style:name="P8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0a3a05" style:font-size-asian="12pt" style:font-size-complex="12pt"/>
    </style:style>
    <style:style style:name="P9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a3a05" style:font-size-asian="12pt" style:font-size-complex="12pt"/>
    </style:style>
    <style:style style:name="P10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0a3a0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00735c1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54b9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0c1954" officeooo:paragraph-rsid="000c19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P18" style:family="paragraph" style:parent-style-name="Standard">
      <style:paragraph-properties fo:margin-left="4.00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3a05" style:font-size-asian="10.5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P2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T1" style:family="text">
      <style:text-properties fo:color="#000000" style:text-outline="false" style:text-line-through-style="none" fo:font-style="normal" fo:text-shadow="none" style:text-underline-style="none" officeooo:rsid="00054b9f" style:font-name-asian="Times New Roman" style:font-size-asian="12pt" style:font-style-asian="normal" style:font-name-complex="Times New Roman" style:font-style-complex="normal" style:text-emphasize="none" style:text-overline-style="none" style:text-overline-color="font-color"/>
    </style:style>
    <style:style style:name="T2" style:family="text">
      <style:text-properties officeooo:rsid="00086731"/>
    </style:style>
    <style:style style:name="T3" style:family="text">
      <style:text-properties officeooo:rsid="0016c11e"/>
    </style:style>
    <style:style style:name="T4" style:family="text">
      <style:text-properties officeooo:rsid="00113d2a"/>
    </style:style>
    <style:style style:name="T5" style:family="text">
      <style:text-properties officeooo:rsid="000b8c4b"/>
    </style:style>
    <style:style style:name="T6" style:family="text">
      <style:text-properties fo:font-size="12pt" fo:font-weight="normal" officeooo:rsid="000553b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735c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8c4b" style:font-size-asian="12pt" style:font-weight-asian="normal" style:font-size-complex="12pt" style:font-weight-complex="normal"/>
    </style:style>
    <style:style style:name="T9" style:family="text">
      <style:text-properties officeooo:rsid="000735c1" style:font-size-asian="12pt"/>
    </style:style>
    <style:style style:name="T10" style:family="text">
      <style:text-properties officeooo:rsid="0002aaed" style:font-size-asian="12pt"/>
    </style:style>
    <style:style style:name="T11" style:family="text">
      <style:text-properties officeooo:rsid="00013eb7" style:font-size-asian="12pt"/>
    </style:style>
    <style:style style:name="T12" style:family="text">
      <style:text-properties officeooo:rsid="00054b9f" style:font-size-asian="12pt"/>
    </style:style>
    <style:style style:name="T13" style:family="text">
      <style:text-properties officeooo:rsid="000b8c4b" style:font-size-asian="12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4"/>
      <text:p text:style-name="P4"/>
      <text:p text:style-name="P4"/>
      <text:p text:style-name="P4"/>
      <text:p text:style-name="P11">Senhores Vereadores,</text:p>
      <text:p text:style-name="P11"/>
      <text:p text:style-name="P11"/>
      <text:p text:style-name="P11"/>
      <text:p text:style-name="P12">O presente Projeto de Resolução busca <text:span text:style-name="T5">a </text:span>criação da Escola do Legislativo da Câmara Municipal de Novo Hamburgo, que atuará empreendendo esforços para o atendimento da missão institucional, da visão de futuro e do conjunto de valores da Câmara Municipal.</text:p>
      <text:p text:style-name="P13"><text:span text:style-name="T6">Diversas câmaras municipais já possuem as suas escolas </text:span><text:span text:style-name="T7">para</text:span><text:span text:style-name="T7"> </text:span><text:span text:style-name="T8">a</text:span><text:span text:style-name="T7"> qualificação de seus vereadores e servidores, bem como para aproximar o parlamento da sociedade e possibilitar uma</text:span><text:span text:style-name="T9"> melhor compreensão das funções do Poder Legislativo</text:span><text:span text:style-name="T7">.</text:span><text:span text:style-name="T6"> </text:span></text:p>
      <text:p text:style-name="P15"><text:span text:style-name="T10">Dentre os </text:span><text:span text:style-name="T11">principais objetivos </text:span><text:span text:style-name="T10">da Escola do Legislativo está </text:span><text:span text:style-name="T11">a capacitação </text:span><text:span text:style-name="T12">e </text:span><text:span text:style-name="T13">a </text:span><text:span text:style-name="T12">qualificação</text:span><text:span text:style-name="T11"> de servidores e vereadores </text:span><text:span text:style-name="T12">com o intuito de</text:span><text:span text:style-name="T11"> </text:span><text:span text:style-name="T1"><text:s/>melhorar a qualidade dos serviços inerentes a esta Casa Legislativa.</text:span></text:p>
      <text:p text:style-name="P15"><text:span text:style-name="T12">Outro objetivo importante da Escola é a realização de projetos voltados para a </text:span><text:span text:style-name="T11">formação de cidadania, </text:span><text:span text:style-name="T12">para o desenvolvimento do senso crítico e político e para a divulgação do papel da Câmara Municipal e do vereador aos cidadãos hamburguenses.</text:span></text:p>
      <text:p text:style-name="P16">A Escola do Legislativo atuará, também, na promoção do desenvolvimento institucional, no fomento à pesquisa e em ações voltadas à integração do seu público interno.</text:p>
      <text:p text:style-name="P14">Diante do exposto, solicitamos a aprovação do referido projeto de resolução.</text:p>
      <text:p text:style-name="P14">Novo Hamburgo, <text:span text:style-name="T2">30</text:span> de <text:span text:style-name="T2">setembro</text:span> de 201<text:span text:style-name="T2">4</text:span>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7">Vereador <text:span text:style-name="T3">Naasom Luciano</text:span></text:p>
          </table:table-cell>
          <table:table-cell table:style-name="Tabela2.A1" office:value-type="string">
            <text:p text:style-name="P8">Vereadora Patrícia Beck</text:p>
          </table:table-cell>
        </table:table-row>
        <table:table-row>
          <table:table-cell table:style-name="Tabela2.A1" office:value-type="string">
            <text:p text:style-name="P9">Vereador <text:span text:style-name="T4">Professor Issur Koch</text:span></text:p>
          </table:table-cell>
          <table:table-cell table:style-name="Tabela2.A1" office:value-type="string">
            <text:p text:style-name="P10">Vereador Enfermeiro Vilmar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f2b20" style:text-outline="false" style:text-line-through-style="none" style:font-name="DejaVu Sans1" fo:font-size="22pt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4pt" style:font-size-asian="14pt" style:font-size-complex="14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2b20" style:text-outline="false" style:text-line-through-style="none" style:font-name="DejaVu Sans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.953cm" fo:margin-right="0cm" fo:margin-top="0cm" fo:margin-bottom="0.503cm" fo:line-height="97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f2b20" style:text-outline="false" style:text-line-through-style="none" style:font-name="DejaVu Sans1" fo:font-size="22pt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1" fo:font-size="18pt" style:letter-kerning="true" style:font-name-asian="DejaVu Sans1" style:font-size-asian="18pt" style:font-name-complex="DejaVu Sans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2b20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f2b20" style:text-outline="false" style:text-line-through-style="none" style:font-name="DejaVu Sans1" fo:font-size="22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4pt" style:font-size-asian="14pt" style:font-size-complex="14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f2b20" style:text-outline="false" style:text-line-through-style="none" style:font-name="DejaVu Sans1" fo:font-size="22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4pt" style:font-size-asian="14pt" style:font-size-complex="14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2b20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.953cm" fo:margin-right="0cm" fo:margin-top="0cm" fo:margin-bottom="0.503cm" fo:line-height="97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f2b20" style:text-outline="false" style:text-line-through-style="none" style:font-name="DejaVu Sans1" fo:font-size="22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Título2_7e_LT_7e_Gliederung_20_1" style:display-name="Título2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DejaVu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text-overline-style="none" style:text-overline-color="font-color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Título2_7e_LT_7e_Untertitel" style:display-name="Título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2_7e_LT_7e_Notizen" style:display-name="Título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2_7e_LT_7e_Hintergrundobjekte" style:display-name="Título2~LT~Hintergrundobjekte" style:family="paragraph">
      <style:paragraph-properties style:text-autospace="none"/>
      <style:text-properties style:letter-kerning="true"/>
    </style:style>
    <style:style style:name="Título2_7e_LT_7e_Hintergrund" style:display-name="Título2~LT~Hintergrund" style:family="paragraph">
      <style:paragraph-properties fo:text-align="center" style:justify-single-word="false" style:text-autospace="none"/>
    </style:style>
    <style:style style:name="Título3_7e_LT_7e_Gliederung_20_1" style:display-name="Título3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DejaVu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text-overline-style="none" style:text-overline-color="font-color"/>
    </style:style>
    <style:style style:name="Título3_7e_LT_7e_Gliederung_20_2" style:display-name="Título3~LT~Gliederung 2" style:family="paragraph" style:parent-style-name="Título3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ítulo3_7e_LT_7e_Gliederung_20_3" style:display-name="Título3~LT~Gliederung 3" style:family="paragraph" style:parent-style-name="Título3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Título3_7e_LT_7e_Gliederung_20_4" style:display-name="Título3~LT~Gliederung 4" style:family="paragraph" style:parent-style-name="Título3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Título3_7e_LT_7e_Gliederung_20_5" style:display-name="Título3~LT~Gliederung 5" style:family="paragraph" style:parent-style-name="Título3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Título3_7e_LT_7e_Gliederung_20_6" style:display-name="Título3~LT~Gliederung 6" style:family="paragraph" style:parent-style-name="Título3_7e_LT_7e_Gliederung_20_5"/>
    <style:style style:name="Título3_7e_LT_7e_Gliederung_20_7" style:display-name="Título3~LT~Gliederung 7" style:family="paragraph" style:parent-style-name="Título3_7e_LT_7e_Gliederung_20_6"/>
    <style:style style:name="Título3_7e_LT_7e_Gliederung_20_8" style:display-name="Título3~LT~Gliederung 8" style:family="paragraph" style:parent-style-name="Título3_7e_LT_7e_Gliederung_20_7"/>
    <style:style style:name="Título3_7e_LT_7e_Gliederung_20_9" style:display-name="Título3~LT~Gliederung 9" style:family="paragraph" style:parent-style-name="Título3_7e_LT_7e_Gliederung_20_8"/>
    <style:style style:name="Título3_7e_LT_7e_Titel" style:display-name="Título3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Título3_7e_LT_7e_Untertitel" style:display-name="Título3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3_7e_LT_7e_Notizen" style:display-name="Título3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3_7e_LT_7e_Hintergrundobjekte" style:display-name="Título3~LT~Hintergrundobjekte" style:family="paragraph">
      <style:paragraph-properties style:text-autospace="none"/>
      <style:text-properties style:letter-kerning="true"/>
    </style:style>
    <style:style style:name="Título3_7e_LT_7e_Hintergrund" style:display-name="Título3~LT~Hintergrund" style:family="paragraph">
      <style:paragraph-properties fo:text-align="center" style:justify-single-word="false" style:text-autospace="none"/>
    </style:style>
    <style:style style:name="Título4_7e_LT_7e_Gliederung_20_1" style:display-name="Título4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DejaVu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text-overline-style="none" style:text-overline-color="font-color"/>
    </style:style>
    <style:style style:name="Título4_7e_LT_7e_Gliederung_20_2" style:display-name="Título4~LT~Gliederung 2" style:family="paragraph" style:parent-style-name="Título4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ítulo4_7e_LT_7e_Gliederung_20_3" style:display-name="Título4~LT~Gliederung 3" style:family="paragraph" style:parent-style-name="Título4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Título4_7e_LT_7e_Gliederung_20_4" style:display-name="Título4~LT~Gliederung 4" style:family="paragraph" style:parent-style-name="Título4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Título4_7e_LT_7e_Gliederung_20_5" style:display-name="Título4~LT~Gliederung 5" style:family="paragraph" style:parent-style-name="Título4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Título4_7e_LT_7e_Gliederung_20_6" style:display-name="Título4~LT~Gliederung 6" style:family="paragraph" style:parent-style-name="Título4_7e_LT_7e_Gliederung_20_5"/>
    <style:style style:name="Título4_7e_LT_7e_Gliederung_20_7" style:display-name="Título4~LT~Gliederung 7" style:family="paragraph" style:parent-style-name="Título4_7e_LT_7e_Gliederung_20_6"/>
    <style:style style:name="Título4_7e_LT_7e_Gliederung_20_8" style:display-name="Título4~LT~Gliederung 8" style:family="paragraph" style:parent-style-name="Título4_7e_LT_7e_Gliederung_20_7"/>
    <style:style style:name="Título4_7e_LT_7e_Gliederung_20_9" style:display-name="Título4~LT~Gliederung 9" style:family="paragraph" style:parent-style-name="Título4_7e_LT_7e_Gliederung_20_8"/>
    <style:style style:name="Título4_7e_LT_7e_Titel" style:display-name="Título4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Título4_7e_LT_7e_Untertitel" style:display-name="Título4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4_7e_LT_7e_Notizen" style:display-name="Título4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4_7e_LT_7e_Hintergrundobjekte" style:display-name="Título4~LT~Hintergrundobjekte" style:family="paragraph">
      <style:paragraph-properties style:text-autospace="none"/>
      <style:text-properties style:letter-kerning="true"/>
    </style:style>
    <style:style style:name="Título4_7e_LT_7e_Hintergrund" style:display-name="Título4~LT~Hintergrund" style:family="paragraph">
      <style:paragraph-properties fo:text-align="center" style:justify-single-word="false" style:text-autospace="none"/>
    </style:style>
    <style:style style:name="Título5_7e_LT_7e_Gliederung_20_1" style:display-name="Título5~LT~Gliederung 1" style:family="paragraph">
      <style:paragraph-properties fo:margin-left="0.953cm" fo:margin-right="0cm" fo:margin-top="0cm" fo:margin-bottom="0.503cm" fo:line-height="9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DejaVu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text-overline-style="none" style:text-overline-color="font-color"/>
    </style:style>
    <style:style style:name="Título5_7e_LT_7e_Gliederung_20_2" style:display-name="Título5~LT~Gliederung 2" style:family="paragraph" style:parent-style-name="Título5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ítulo5_7e_LT_7e_Gliederung_20_3" style:display-name="Título5~LT~Gliederung 3" style:family="paragraph" style:parent-style-name="Título5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Título5_7e_LT_7e_Gliederung_20_4" style:display-name="Título5~LT~Gliederung 4" style:family="paragraph" style:parent-style-name="Título5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6pt" style:font-size-asian="16pt" style:font-size-complex="16pt"/>
    </style:style>
    <style:style style:name="Título5_7e_LT_7e_Gliederung_20_5" style:display-name="Título5~LT~Gliederung 5" style:family="paragraph" style:parent-style-name="Título5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Título5_7e_LT_7e_Gliederung_20_6" style:display-name="Título5~LT~Gliederung 6" style:family="paragraph" style:parent-style-name="Título5_7e_LT_7e_Gliederung_20_5"/>
    <style:style style:name="Título5_7e_LT_7e_Gliederung_20_7" style:display-name="Título5~LT~Gliederung 7" style:family="paragraph" style:parent-style-name="Título5_7e_LT_7e_Gliederung_20_6"/>
    <style:style style:name="Título5_7e_LT_7e_Gliederung_20_8" style:display-name="Título5~LT~Gliederung 8" style:family="paragraph" style:parent-style-name="Título5_7e_LT_7e_Gliederung_20_7"/>
    <style:style style:name="Título5_7e_LT_7e_Gliederung_20_9" style:display-name="Título5~LT~Gliederung 9" style:family="paragraph" style:parent-style-name="Título5_7e_LT_7e_Gliederung_20_8"/>
    <style:style style:name="Título5_7e_LT_7e_Titel" style:display-name="Título5~LT~Titel" style:family="paragraph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text-overline-style="none" style:text-overline-color="font-color"/>
    </style:style>
    <style:style style:name="Título5_7e_LT_7e_Untertitel" style:display-name="Título5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5_7e_LT_7e_Notizen" style:display-name="Título5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5_7e_LT_7e_Hintergrundobjekte" style:display-name="Título5~LT~Hintergrundobjekte" style:family="paragraph">
      <style:paragraph-properties style:text-autospace="none"/>
      <style:text-properties style:letter-kerning="true"/>
    </style:style>
    <style:style style:name="Título5_7e_LT_7e_Hintergrund" style:display-name="Título5~LT~Hintergrund" style:family="paragraph">
      <style:paragraph-properties fo:text-align="center" style:justify-single-word="false" style:text-autospace="none"/>
    </style:style>
    <style:style style:name="Título6_7e_LT_7e_Gliederung_20_1" style:display-name="Título6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6_7e_LT_7e_Gliederung_20_2" style:display-name="Título6~LT~Gliederung 2" style:family="paragraph" style:parent-style-name="Título6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6_7e_LT_7e_Gliederung_20_3" style:display-name="Título6~LT~Gliederung 3" style:family="paragraph" style:parent-style-name="Título6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6_7e_LT_7e_Gliederung_20_4" style:display-name="Título6~LT~Gliederung 4" style:family="paragraph" style:parent-style-name="Título6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6_7e_LT_7e_Gliederung_20_5" style:display-name="Título6~LT~Gliederung 5" style:family="paragraph" style:parent-style-name="Título6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6_7e_LT_7e_Gliederung_20_6" style:display-name="Título6~LT~Gliederung 6" style:family="paragraph" style:parent-style-name="Título6_7e_LT_7e_Gliederung_20_5"/>
    <style:style style:name="Título6_7e_LT_7e_Gliederung_20_7" style:display-name="Título6~LT~Gliederung 7" style:family="paragraph" style:parent-style-name="Título6_7e_LT_7e_Gliederung_20_6"/>
    <style:style style:name="Título6_7e_LT_7e_Gliederung_20_8" style:display-name="Título6~LT~Gliederung 8" style:family="paragraph" style:parent-style-name="Título6_7e_LT_7e_Gliederung_20_7"/>
    <style:style style:name="Título6_7e_LT_7e_Gliederung_20_9" style:display-name="Título6~LT~Gliederung 9" style:family="paragraph" style:parent-style-name="Título6_7e_LT_7e_Gliederung_20_8"/>
    <style:style style:name="Título6_7e_LT_7e_Titel" style:display-name="Título6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text-overline-style="none" style:text-overline-color="font-color"/>
    </style:style>
    <style:style style:name="Título6_7e_LT_7e_Untertitel" style:display-name="Título6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6_7e_LT_7e_Notizen" style:display-name="Título6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6_7e_LT_7e_Hintergrundobjekte" style:display-name="Título6~LT~Hintergrundobjekte" style:family="paragraph">
      <style:paragraph-properties style:text-autospace="none"/>
      <style:text-properties style:letter-kerning="true"/>
    </style:style>
    <style:style style:name="Título6_7e_LT_7e_Hintergrund" style:display-name="Título6~LT~Hintergrund" style:family="paragraph">
      <style:paragraph-properties fo:text-align="center" style:justify-single-word="false" style:text-autospace="none"/>
    </style:style>
    <style:style style:name="Título7_7e_LT_7e_Gliederung_20_1" style:display-name="Título7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7_7e_LT_7e_Gliederung_20_2" style:display-name="Título7~LT~Gliederung 2" style:family="paragraph" style:parent-style-name="Título7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7_7e_LT_7e_Gliederung_20_3" style:display-name="Título7~LT~Gliederung 3" style:family="paragraph" style:parent-style-name="Título7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7_7e_LT_7e_Gliederung_20_4" style:display-name="Título7~LT~Gliederung 4" style:family="paragraph" style:parent-style-name="Título7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7_7e_LT_7e_Gliederung_20_5" style:display-name="Título7~LT~Gliederung 5" style:family="paragraph" style:parent-style-name="Título7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7_7e_LT_7e_Gliederung_20_6" style:display-name="Título7~LT~Gliederung 6" style:family="paragraph" style:parent-style-name="Título7_7e_LT_7e_Gliederung_20_5"/>
    <style:style style:name="Título7_7e_LT_7e_Gliederung_20_7" style:display-name="Título7~LT~Gliederung 7" style:family="paragraph" style:parent-style-name="Título7_7e_LT_7e_Gliederung_20_6"/>
    <style:style style:name="Título7_7e_LT_7e_Gliederung_20_8" style:display-name="Título7~LT~Gliederung 8" style:family="paragraph" style:parent-style-name="Título7_7e_LT_7e_Gliederung_20_7"/>
    <style:style style:name="Título7_7e_LT_7e_Gliederung_20_9" style:display-name="Título7~LT~Gliederung 9" style:family="paragraph" style:parent-style-name="Título7_7e_LT_7e_Gliederung_20_8"/>
    <style:style style:name="Título7_7e_LT_7e_Titel" style:display-name="Título7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text-overline-style="none" style:text-overline-color="font-color"/>
    </style:style>
    <style:style style:name="Título7_7e_LT_7e_Untertitel" style:display-name="Título7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7_7e_LT_7e_Notizen" style:display-name="Título7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7_7e_LT_7e_Hintergrundobjekte" style:display-name="Título7~LT~Hintergrundobjekte" style:family="paragraph">
      <style:paragraph-properties style:text-autospace="none"/>
      <style:text-properties style:letter-kerning="true"/>
    </style:style>
    <style:style style:name="Título7_7e_LT_7e_Hintergrund" style:display-name="Título7~LT~Hintergrund" style:family="paragraph">
      <style:paragraph-properties fo:text-align="center" style:justify-single-word="false" style:text-autospace="none"/>
    </style:style>
    <style:style style:name="Título8_7e_LT_7e_Gliederung_20_1" style:display-name="Título8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8_7e_LT_7e_Gliederung_20_2" style:display-name="Título8~LT~Gliederung 2" style:family="paragraph" style:parent-style-name="Título8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8_7e_LT_7e_Gliederung_20_3" style:display-name="Título8~LT~Gliederung 3" style:family="paragraph" style:parent-style-name="Título8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8_7e_LT_7e_Gliederung_20_4" style:display-name="Título8~LT~Gliederung 4" style:family="paragraph" style:parent-style-name="Título8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8_7e_LT_7e_Gliederung_20_5" style:display-name="Título8~LT~Gliederung 5" style:family="paragraph" style:parent-style-name="Título8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8_7e_LT_7e_Gliederung_20_6" style:display-name="Título8~LT~Gliederung 6" style:family="paragraph" style:parent-style-name="Título8_7e_LT_7e_Gliederung_20_5"/>
    <style:style style:name="Título8_7e_LT_7e_Gliederung_20_7" style:display-name="Título8~LT~Gliederung 7" style:family="paragraph" style:parent-style-name="Título8_7e_LT_7e_Gliederung_20_6"/>
    <style:style style:name="Título8_7e_LT_7e_Gliederung_20_8" style:display-name="Título8~LT~Gliederung 8" style:family="paragraph" style:parent-style-name="Título8_7e_LT_7e_Gliederung_20_7"/>
    <style:style style:name="Título8_7e_LT_7e_Gliederung_20_9" style:display-name="Título8~LT~Gliederung 9" style:family="paragraph" style:parent-style-name="Título8_7e_LT_7e_Gliederung_20_8"/>
    <style:style style:name="Título8_7e_LT_7e_Titel" style:display-name="Título8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text-overline-style="none" style:text-overline-color="font-color"/>
    </style:style>
    <style:style style:name="Título8_7e_LT_7e_Untertitel" style:display-name="Título8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8_7e_LT_7e_Notizen" style:display-name="Título8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8_7e_LT_7e_Hintergrundobjekte" style:display-name="Título8~LT~Hintergrundobjekte" style:family="paragraph">
      <style:paragraph-properties style:text-autospace="none"/>
      <style:text-properties style:letter-kerning="true"/>
    </style:style>
    <style:style style:name="Título8_7e_LT_7e_Hintergrund" style:display-name="Título8~LT~Hintergrund" style:family="paragraph">
      <style:paragraph-properties fo:text-align="center" style:justify-single-word="false" style:text-autospace="none"/>
    </style:style>
    <style:style style:name="Título9_7e_LT_7e_Gliederung_20_1" style:display-name="Título9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9_7e_LT_7e_Gliederung_20_2" style:display-name="Título9~LT~Gliederung 2" style:family="paragraph" style:parent-style-name="Título9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9_7e_LT_7e_Gliederung_20_3" style:display-name="Título9~LT~Gliederung 3" style:family="paragraph" style:parent-style-name="Título9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9_7e_LT_7e_Gliederung_20_4" style:display-name="Título9~LT~Gliederung 4" style:family="paragraph" style:parent-style-name="Título9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9_7e_LT_7e_Gliederung_20_5" style:display-name="Título9~LT~Gliederung 5" style:family="paragraph" style:parent-style-name="Título9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9_7e_LT_7e_Gliederung_20_6" style:display-name="Título9~LT~Gliederung 6" style:family="paragraph" style:parent-style-name="Título9_7e_LT_7e_Gliederung_20_5"/>
    <style:style style:name="Título9_7e_LT_7e_Gliederung_20_7" style:display-name="Título9~LT~Gliederung 7" style:family="paragraph" style:parent-style-name="Título9_7e_LT_7e_Gliederung_20_6"/>
    <style:style style:name="Título9_7e_LT_7e_Gliederung_20_8" style:display-name="Título9~LT~Gliederung 8" style:family="paragraph" style:parent-style-name="Título9_7e_LT_7e_Gliederung_20_7"/>
    <style:style style:name="Título9_7e_LT_7e_Gliederung_20_9" style:display-name="Título9~LT~Gliederung 9" style:family="paragraph" style:parent-style-name="Título9_7e_LT_7e_Gliederung_20_8"/>
    <style:style style:name="Título9_7e_LT_7e_Titel" style:display-name="Título9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text-overline-style="none" style:text-overline-color="font-color"/>
    </style:style>
    <style:style style:name="Título9_7e_LT_7e_Untertitel" style:display-name="Título9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9_7e_LT_7e_Notizen" style:display-name="Título9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9_7e_LT_7e_Hintergrundobjekte" style:display-name="Título9~LT~Hintergrundobjekte" style:family="paragraph">
      <style:paragraph-properties style:text-autospace="none"/>
      <style:text-properties style:letter-kerning="true"/>
    </style:style>
    <style:style style:name="Título9_7e_LT_7e_Hintergrund" style:display-name="Título9~LT~Hintergrund" style:family="paragraph">
      <style:paragraph-properties fo:text-align="center" style:justify-single-word="false" style:text-autospace="none"/>
    </style:style>
    <style:style style:name="Título10_7e_LT_7e_Gliederung_20_1" style:display-name="Título10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10_7e_LT_7e_Gliederung_20_2" style:display-name="Título10~LT~Gliederung 2" style:family="paragraph" style:parent-style-name="Título10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10_7e_LT_7e_Gliederung_20_3" style:display-name="Título10~LT~Gliederung 3" style:family="paragraph" style:parent-style-name="Título10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10_7e_LT_7e_Gliederung_20_4" style:display-name="Título10~LT~Gliederung 4" style:family="paragraph" style:parent-style-name="Título10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10_7e_LT_7e_Gliederung_20_5" style:display-name="Título10~LT~Gliederung 5" style:family="paragraph" style:parent-style-name="Título10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0_7e_LT_7e_Gliederung_20_6" style:display-name="Título10~LT~Gliederung 6" style:family="paragraph" style:parent-style-name="Título10_7e_LT_7e_Gliederung_20_5"/>
    <style:style style:name="Título10_7e_LT_7e_Gliederung_20_7" style:display-name="Título10~LT~Gliederung 7" style:family="paragraph" style:parent-style-name="Título10_7e_LT_7e_Gliederung_20_6"/>
    <style:style style:name="Título10_7e_LT_7e_Gliederung_20_8" style:display-name="Título10~LT~Gliederung 8" style:family="paragraph" style:parent-style-name="Título10_7e_LT_7e_Gliederung_20_7"/>
    <style:style style:name="Título10_7e_LT_7e_Gliederung_20_9" style:display-name="Título10~LT~Gliederung 9" style:family="paragraph" style:parent-style-name="Título10_7e_LT_7e_Gliederung_20_8"/>
    <style:style style:name="Título10_7e_LT_7e_Titel" style:display-name="Título10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text-overline-style="none" style:text-overline-color="font-color"/>
    </style:style>
    <style:style style:name="Título10_7e_LT_7e_Untertitel" style:display-name="Título10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Título10_7e_LT_7e_Notizen" style:display-name="Título10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text-overline-style="none" style:text-overline-color="font-color"/>
    </style:style>
    <style:style style:name="Título10_7e_LT_7e_Hintergrundobjekte" style:display-name="Título10~LT~Hintergrundobjekte" style:family="paragraph">
      <style:paragraph-properties style:text-autospace="none"/>
      <style:text-properties style:letter-kerning="true"/>
    </style:style>
    <style:style style:name="Título10_7e_LT_7e_Hintergrund" style:display-name="Título10~LT~Hintergrund" style:family="paragraph">
      <style:paragraph-properties fo:text-align="center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f1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6-07T13:10:34</meta:creation-date>
    <dc:creator>Nilo Lobo</dc:creator>
    <dc:date>2014-10-06T13:30:42</dc:date>
    <meta:printed-by>Nilo Lobo</meta:printed-by>
    <meta:print-date>2011-06-07T13:20:12</meta:print-date>
    <dc:language>pt-BR</dc:language>
    <meta:editing-cycles>17</meta:editing-cycles>
    <meta:editing-duration>PT03H17M52S</meta:editing-duration>
    <meta:document-statistic meta:table-count="1" meta:image-count="1" meta:object-count="0" meta:page-count="1" meta:paragraph-count="20" meta:word-count="277" meta:character-count="175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broffice.org2/user/template/Sem%20Título1/novo.ott" meta:date="2011-06-07T13:10:33"/>
  </office:meta>
</office:document-meta>
</file>