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3a7202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1pt" fo:font-weight="normal" officeooo:rsid="00283859" officeooo:paragraph-rsid="001e986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1pt" fo:font-weight="normal" officeooo:rsid="0033cad7" officeooo:paragraph-rsid="0033cad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1pt" fo:font-weight="normal" officeooo:rsid="00283859" officeooo:paragraph-rsid="001e9864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1pt" fo:font-weight="normal" officeooo:rsid="001b4862" officeooo:paragraph-rsid="003a7202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fo:line-height="100%" fo:text-align="justify" style:justify-single-word="false" fo:orphans="0" fo:widows="0" fo:text-indent="0cm" style:auto-text-indent="false" style:text-autospace="none"/>
      <style:text-properties style:font-name="Nimbus Roman No9 L" fo:font-size="11pt" fo:font-weight="normal" officeooo:rsid="001b4862" officeooo:paragraph-rsid="003a720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1pt" fo:font-weight="normal" officeooo:paragraph-rsid="003a720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1pt" officeooo:paragraph-rsid="003a7202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72dff"/>
    </style:style>
    <style:style style:name="T3" style:family="text">
      <style:text-properties officeooo:rsid="0020dfcc"/>
    </style:style>
    <style:style style:name="T4" style:family="text">
      <style:text-properties officeooo:rsid="001e460b"/>
    </style:style>
    <style:style style:name="T5" style:family="text">
      <style:text-properties officeooo:rsid="00217ecd"/>
    </style:style>
    <style:style style:name="T6" style:family="text">
      <style:text-properties officeooo:rsid="003a7202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00ad5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32d6d8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31c5d4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96a5b" style:font-size-asian="11pt" style:font-weight-asian="normal" style:font-size-complex="11pt" style:font-weight-complex="normal"/>
    </style:style>
    <style:style style:name="T12" style:family="text">
      <style:text-properties officeooo:rsid="003b3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0"/>
      <text:p text:style-name="P10"/>
      <text:p text:style-name="P11">Senhores Vereadores,</text:p>
      <text:p text:style-name="P8"/>
      <text:p text:style-name="P9">Buscando alcançar que as atividades d<text:span text:style-name="T2">est</text:span>a Casa Legislativa tenha desenvolvimento adequado e<text:span text:style-name="T2">,</text:span> principalmente, possa atender os anseios da comunidade<text:span text:style-name="T2"> e</text:span> dos convidados para as homenagens, utilização da tribuna popular, utilização do espaço de expediente para esclarecimentos, necessário propo<text:span text:style-name="T2">r</text:span>mos o ajuste do artigo 123 do Regimento Interno.</text:p>
      <text:p text:style-name="P9">O horário propost<text:span text:style-name="T2">o</text:span> será para a sessão de quarta-feira, onde atualmente acomoda-se o horário das 13<text:span text:style-name="T2"> </text:span>horas e 15 minutos<text:span text:style-name="T2">,</text:span> devendo este passar para às 14 horas.</text:p>
      <text:p text:style-name="P9">Es<text:span text:style-name="T2">t</text:span>a mudança possibilitará que, tanto a Casa no seu setor administrativo, bem como nas próprias comissões permanentes<text:span text:style-name="T2">,</text:span> as atividades tenham andamento adequado, não havendo atropelos, muito menos decisões precipitadas, repelindo erros materiais, e não inclusões de processos importantes no expediente da referida sessão.</text:p>
      <text:p text:style-name="P9">O elastecimento deste horário proporcionará estabilidade administrativa, desempenho proveitoso, assim como, participação da população nas atividades deste Poder, demonstrando transparência e efetivamente, preocupação com a participação social.</text:p>
      <text:p text:style-name="P7"><text:span text:style-name="Strong_20_Emphasis"><text:span text:style-name="T8">Novo Hamburgo, </text:span></text:span><text:span text:style-name="Strong_20_Emphasis"><text:span text:style-name="T9">7</text:span></text:span><text:span text:style-name="Strong_20_Emphasis"><text:span text:style-name="T10"> de </text:span></text:span><text:span text:style-name="Strong_20_Emphasis"><text:span text:style-name="T9">outu</text:span></text:span><text:span text:style-name="Strong_20_Emphasis"><text:span text:style-name="T10">bro</text:span></text:span><text:span text:style-name="Strong_20_Emphasis"><text:span text:style-name="T11"> de 2014</text:span></text:span><text:span text:style-name="T7">.</text:span></text:p>
      <text:p text:style-name="P14"/>
      <text:p text:style-name="P15">CÂMARA MUNICIPAL DE NOVO HAMBURGO</text:p>
      <text:p text:style-name="P12"><text:span text:style-name="T3">Vereador Antonio Lucas<text:tab/><text:tab/><text:tab/></text:span>Vereador <text:span text:style-name="T6">Naasom Luciano</text:span></text:p>
      <text:p text:style-name="P12">Vereador Gerson Peteffi<text:span text:style-name="T4"><text:tab/><text:tab/><text:tab/>Vereador Gilberto Koch</text:span></text:p>
      <text:p text:style-name="P12">Vereador Issur Koch<text:tab/><text:tab/><text:tab/><text:span text:style-name="T5"><text:tab/></text:span>Vereador <text:span text:style-name="T12">Luiz Carlos Schenlrte</text:span></text:p>
      <text:p text:style-name="P12">Vereador Jorge<text:span text:style-name="T3"> </text:span>Tatsch<text:tab/><text:tab/><text:tab/> <text:s text:c="7"/>Vereador Luiz Fernando Farias</text:p>
      <text:p text:style-name="P12">Vereador <text:span text:style-name="T6">Ricardo Ritter <text:s text:c="9"/></text:span><text:tab/><text:tab/> <text:s text:c="8"/>Vereadora Patrícia Beck</text:p>
      <text:p text:style-name="P12">Vereador Raul Cassel<text:span text:style-name="T3"><text:tab/><text:tab/><text:tab/><text:tab/>Vereador Roger Corrêa</text:span></text:p>
      <text:p text:style-name="P13">Vereador Sergio Hanich<text:span text:style-name="T3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1" meta:character-count="1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