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1c58ccc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c58ccc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c58ccc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a35e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c1b48" officeooo:paragraph-rsid="01bc1b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4e320" officeooo:paragraph-rsid="01b03ff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bc1b48" officeooo:paragraph-rsid="01bc1b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/>
      <style:text-properties style:font-name="Nimbus Roman No9 L" fo:font-size="12pt" fo:font-weight="normal" officeooo:rsid="01bc1b48" officeooo:paragraph-rsid="01bc1b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>
        <style:tab-stops>
          <style:tab-stop style:position="3.1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993cm" style:auto-text-indent="false">
        <style:tab-stops>
          <style:tab-stop style:position="3.1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>
        <style:tab-stops>
          <style:tab-stop style:position="3.101cm"/>
        </style:tab-stops>
      </style:paragraph-properties>
      <style:text-properties style:font-name="Nimbus Roman No9 L" fo:font-size="12pt" fo:font-weight="normal" officeooo:rsid="010744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>
        <style:tab-stops>
          <style:tab-stop style:position="3.101cm"/>
        </style:tab-stops>
      </style:paragraph-properties>
      <style:text-properties officeooo:paragraph-rsid="01c259da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>
        <style:tab-stops>
          <style:tab-stop style:position="3.101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1b69715" officeooo:paragraph-rsid="01b69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0.98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0.98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0744cb"/>
    </style:style>
    <style:style style:name="T3" style:family="text">
      <style:text-properties officeooo:rsid="01792307"/>
    </style:style>
    <style:style style:name="T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b2097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c3cd0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c733e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1918ae0"/>
    </style:style>
    <style:style style:name="T11" style:family="text">
      <style:text-properties officeooo:rsid="019ab9b7"/>
    </style:style>
    <style:style style:name="T12" style:family="text">
      <style:text-properties officeooo:rsid="019d6410"/>
    </style:style>
    <style:style style:name="T13" style:family="text">
      <style:text-properties officeooo:rsid="01a046b5"/>
    </style:style>
    <style:style style:name="T14" style:family="text">
      <style:text-properties officeooo:rsid="01a27806"/>
    </style:style>
    <style:style style:name="T15" style:family="text">
      <style:text-properties officeooo:rsid="01a4e320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81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1ca35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1b03ffc"/>
    </style:style>
    <style:style style:name="T20" style:family="text">
      <style:text-properties officeooo:rsid="01bc1b48"/>
    </style:style>
    <style:style style:name="T21" style:family="text">
      <style:text-properties officeooo:rsid="01bdea07"/>
    </style:style>
    <style:style style:name="T22" style:family="text">
      <style:text-properties officeooo:rsid="01c32e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<text:span text:style-name="T3"> </text:span><text:span text:style-name="T21">1</text:span><text:span text:style-name="T22">353/2014</text:span><text:tab/><text:tab/><text:tab/><text:tab/><text:tab/> <text:s text:c="3"/>Novo Hamburgo, <text:span text:style-name="T19">1</text:span><text:span text:style-name="T22">6 </text:span>de <text:span text:style-name="T13">outu</text:span><text:span text:style-name="T11">bro</text:span> de 201<text:span text:style-name="T22">4</text:span>.</text:p>
      <text:p text:style-name="P15"/>
      <text:p text:style-name="P13"/>
      <text:p text:style-name="P14"/>
      <text:p text:style-name="P9"><text:span text:style-name="T19">Ao </text:span><text:span text:style-name="T20">Senhor</text:span></text:p>
      <text:p text:style-name="P10">ALBERTO CARABAJAL</text:p>
      <text:p text:style-name="P8">Secretário da Educação</text:p>
      <text:p text:style-name="P17">Prefeitura Municipal</text:p>
      <text:p text:style-name="P17">NOVO HAMBURGO - RS</text:p>
      <text:p text:style-name="P16"/>
      <text:p text:style-name="P16"/>
      <text:p text:style-name="P16"/>
      <text:p text:style-name="P20"/>
      <text:p text:style-name="P18"><text:span text:style-name="T2">Prezad</text:span><text:span text:style-name="T10">o</text:span><text:span text:style-name="T15"> Senhor</text:span>:</text:p>
      <text:p text:style-name="P21"><text:span text:style-name="T4">Encaminhamos a Vossa Senhoria cópia </text:span><text:span text:style-name="T7">d</text:span><text:span text:style-name="T4">a</text:span><text:span text:style-name="T7"> </text:span><text:span text:style-name="T4"><text:s/></text:span><text:span text:style-name="T7">Moção</text:span><text:span text:style-name="T4"> nº </text:span><text:span text:style-name="T7">2</text:span><text:span text:style-name="T9">8</text:span><text:span text:style-name="T5">/</text:span><text:span text:style-name="T4">20</text:span><text:span text:style-name="T9">14</text:span><text:span text:style-name="T4">, de autoria </text:span><text:span text:style-name="T8">da Câmara Municipal</text:span><text:span text:style-name="T6">,</text:span><text:span text:style-name="T4"> que “</text:span><text:span text:style-name="T17">Manifesta</text:span><text:span text:style-name="T18">m</text:span><text:span text:style-name="T17"> Aplauso aos professores e professoras pela passagem do Dia do Professor, comemorado em 15 de outubro.</text:span><text:span text:style-name="T16">”.</text:span></text:p>
      <text:p text:style-name="P22">Na oportunidade, externamos nossas <text:span text:style-name="T22">c</text:span>ongratulações a todos os professores da Rede <text:span text:style-name="T21">Municipal</text:span> de Ensino.</text:p>
      <text:p text:style-name="P19">Atenciosamente,</text:p>
      <text:p text:style-name="P18"/>
      <text:p text:style-name="P11"/>
      <text:p text:style-name="P12"/>
      <text:p text:style-name="P23"><text:span text:style-name="T22">NAASOM LUCIANO</text:span>, </text:p>
      <text:p text:style-name="P24">Presidente.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4">RR</text:span>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1c58cc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c58cc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c58cc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a35e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14T18:01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6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8-04/sessão%2016-04/sessão%2016-04/sessão%2028-03/usr/lib/openoffice/share/template/pt-BR/CMNH/ped-provid.odt" meta:date="2010-09-29T13:22:32"/>
  </office:meta>
</office:document-meta>
</file>