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bc1b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beda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c1a012" officeooo:paragraph-rsid="01c1a01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0.98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0.98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weight="bold" officeooo:paragraph-rsid="01c7ab66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1c7ab66" style:font-size-asian="18pt" style:font-weight-asian="normal" style:font-size-complex="18pt" style:font-weight-complex="normal"/>
    </style:style>
    <style:style style:name="P1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1c7ab66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97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97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3.974cm" style:auto-text-indent="false"/>
      <style:text-properties officeooo:paragraph-rsid="01c64174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974cm" style:auto-text-indent="false"/>
      <style:text-properties officeooo:paragraph-rsid="01b697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0744cb"/>
    </style:style>
    <style:style style:name="T3" style:family="text">
      <style:text-properties officeooo:rsid="01792307"/>
    </style:style>
    <style:style style:name="T4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1b20974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c1a01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c6417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1918ae0"/>
    </style:style>
    <style:style style:name="T11" style:family="text">
      <style:text-properties officeooo:rsid="019ab9b7"/>
    </style:style>
    <style:style style:name="T12" style:family="text">
      <style:text-properties officeooo:rsid="019d6410"/>
    </style:style>
    <style:style style:name="T13" style:family="text">
      <style:text-properties officeooo:rsid="01a046b5"/>
    </style:style>
    <style:style style:name="T14" style:family="text">
      <style:text-properties officeooo:rsid="01a27806"/>
    </style:style>
    <style:style style:name="T15" style:family="text">
      <style:text-properties officeooo:rsid="01a4e320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1b697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1bdef4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1bedae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0812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1c6417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1c926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officeooo:rsid="01b03ffc"/>
    </style:style>
    <style:style style:name="T24" style:family="text">
      <style:text-properties officeooo:rsid="01bc1b48"/>
    </style:style>
    <style:style style:name="T25" style:family="text">
      <style:text-properties officeooo:rsid="01bedae5"/>
    </style:style>
    <style:style style:name="T26" style:family="text">
      <style:text-properties officeooo:rsid="01c39a71"/>
    </style:style>
    <style:style style:name="T27" style:family="text">
      <style:text-properties officeooo:rsid="01c64174"/>
    </style:style>
    <style:style style:name="T28" style:family="text">
      <style:text-properties officeooo:rsid="01c68c9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<text:span text:style-name="T3"> </text:span><text:span text:style-name="T26">1</text:span><text:span text:style-name="T27">354</text:span>/201<text:span text:style-name="T27">4</text:span><text:tab/><text:tab/><text:tab/><text:tab/> <text:s text:c="16"/>Novo Hamburgo, <text:span text:style-name="T23">1</text:span><text:span text:style-name="T27">6</text:span> de <text:span text:style-name="T13">outu</text:span><text:span text:style-name="T11">bro</text:span> de 201<text:span text:style-name="T27">4</text:span>.</text:p>
      <text:p text:style-name="P12"/>
      <text:p text:style-name="P10"/>
      <text:p text:style-name="P11"/>
      <text:p text:style-name="P7">À Direção</text:p>
      <text:p text:style-name="P5"><text:span text:style-name="T24">SECRET</text:span><text:span text:style-name="T25">A</text:span><text:span text:style-name="T24">RI</text:span><text:span text:style-name="T25">A ESTADUAL</text:span><text:span text:style-name="T24"> D</text:span><text:span text:style-name="T25">E</text:span><text:span text:style-name="T24"> EDUCAÇÃO</text:span></text:p>
      <text:p text:style-name="P6">Av. Borges de Medeiros, 1501</text:p>
      <text:p text:style-name="P6">Bairro Praia de Belas</text:p>
      <text:p text:style-name="P5"><text:span text:style-name="T25">PORTO ALEGRE</text:span><text:span text:style-name="T24"> - RS</text:span></text:p>
      <text:p text:style-name="P6">90119-900</text:p>
      <text:p text:style-name="P6"/>
      <text:p text:style-name="P6"/>
      <text:p text:style-name="P13"/>
      <text:p text:style-name="P13"/>
      <text:p text:style-name="P19"><text:span text:style-name="T2">Prezad</text:span><text:span text:style-name="T10">o</text:span><text:span text:style-name="T25">s</text:span><text:span text:style-name="T15"> Senhor</text:span><text:span text:style-name="T25">es</text:span>:</text:p>
      <text:p text:style-name="P21"><text:span text:style-name="T4">Encaminhamos a Vossa</text:span><text:span text:style-name="T8">s</text:span><text:span text:style-name="T4"> Senhoria</text:span><text:span text:style-name="T8">s</text:span><text:span text:style-name="T4"> cópia </text:span><text:span text:style-name="T7">d</text:span><text:span text:style-name="T4">a</text:span><text:span text:style-name="T7"> </text:span><text:span text:style-name="T4"><text:s/></text:span><text:span text:style-name="T7">Moção</text:span><text:span text:style-name="T4"> nº </text:span><text:span text:style-name="T7">2</text:span><text:span text:style-name="T9">8</text:span><text:span text:style-name="T5">/</text:span><text:span text:style-name="T4">201</text:span><text:span text:style-name="T9">4</text:span><text:span text:style-name="T4">, de autoria </text:span><text:span text:style-name="T9">Câmara Municipal</text:span><text:span text:style-name="T6">,</text:span><text:span text:style-name="T4"> que “</text:span><text:span text:style-name="T20">Manifesta</text:span><text:span text:style-name="T21">m</text:span><text:span text:style-name="T20"> Aplauso aos professores e professoras pela passagem do Dia do Professor, comemorado em 15 de outubro.</text:span><text:span text:style-name="T16">”.</text:span></text:p>
      <text:p text:style-name="P22"><text:span text:style-name="T17">Na oportunidade, externamos nossas </text:span><text:span text:style-name="T22">c</text:span><text:span text:style-name="T17">ongratulações a todos os professores da Rede </text:span><text:span text:style-name="T19">Estadual</text:span><text:span text:style-name="T18"> de Ensino.</text:span></text:p>
      <text:p text:style-name="P20">Atenciosamente,</text:p>
      <text:p text:style-name="P8"/>
      <text:p text:style-name="P8"/>
      <text:p text:style-name="P9"/>
      <text:p text:style-name="P14"><text:span text:style-name="T28">NAASOM LUCIANO</text:span>, </text:p>
      <text:p text:style-name="P15">Presidente.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/<text:span text:style-name="T14">RR</text:span><text:span text:style-name="T1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1c7ab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1c7ab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1c7ab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14T17:35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2" meta: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18-04/sessão%2016-04/sessão%2016-04/sessão%2028-03/usr/lib/openoffice/share/template/pt-BR/CMNH/ped-provid.odt" meta:date="2010-09-29T13:22:32"/>
  </office:meta>
</office:document-meta>
</file>