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bc1b4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bedae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c28aa9" officeooo:paragraph-rsid="01c28aa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c1a012" officeooo:paragraph-rsid="01c1a012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0.998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0.998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7" style:family="paragraph" style:parent-style-name="Header">
      <style:paragraph-properties fo:text-align="center" style:justify-single-word="false"/>
      <style:text-properties style:font-name="Nimbus Roman No9 L" fo:font-weight="bold" officeooo:paragraph-rsid="01c6c8ad" style:font-weight-asian="bold"/>
    </style:style>
    <style:style style:name="P18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1c6c8ad" style:font-size-asian="18pt" style:font-weight-asian="normal" style:font-size-complex="18pt" style:font-weight-complex="normal"/>
    </style:style>
    <style:style style:name="P19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1c6c8ad" style:font-size-asian="8pt" style:font-size-complex="8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.97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97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fo:text-align="justify" style:justify-single-word="false" fo:text-indent="3.974cm" style:auto-text-indent="false"/>
      <style:text-properties officeooo:paragraph-rsid="01c5ae5d"/>
    </style:style>
    <style:style style:name="P23" style:family="paragraph" style:parent-style-name="Standard">
      <style:paragraph-properties fo:margin-left="0cm" fo:margin-right="0cm" fo:margin-top="0.199cm" fo:margin-bottom="0.199cm" fo:text-align="justify" style:justify-single-word="false" fo:text-indent="3.974cm" style:auto-text-indent="false"/>
      <style:text-properties officeooo:paragraph-rsid="01b6971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0744cb"/>
    </style:style>
    <style:style style:name="T3" style:family="text">
      <style:text-properties officeooo:rsid="01792307"/>
    </style:style>
    <style:style style:name="T4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 No9 L" fo:font-size="12pt" fo:font-style="normal" fo:font-weight="normal" officeooo:rsid="01841119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15e5182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1b20974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1c1a012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1c5ae5d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officeooo:rsid="01918ae0"/>
    </style:style>
    <style:style style:name="T11" style:family="text">
      <style:text-properties officeooo:rsid="019ab9b7"/>
    </style:style>
    <style:style style:name="T12" style:family="text">
      <style:text-properties officeooo:rsid="019d6410"/>
    </style:style>
    <style:style style:name="T13" style:family="text">
      <style:text-properties officeooo:rsid="01a046b5"/>
    </style:style>
    <style:style style:name="T14" style:family="text">
      <style:text-properties officeooo:rsid="01a27806"/>
    </style:style>
    <style:style style:name="T15" style:family="text">
      <style:text-properties officeooo:rsid="01a4e320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8e7f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1b6971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1bdef4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0812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1c28a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1c5ae5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1c7d38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officeooo:rsid="01b03ffc"/>
    </style:style>
    <style:style style:name="T24" style:family="text">
      <style:text-properties officeooo:rsid="01bc1b48"/>
    </style:style>
    <style:style style:name="T25" style:family="text">
      <style:text-properties officeooo:rsid="01bedae5"/>
    </style:style>
    <style:style style:name="T26" style:family="text">
      <style:text-properties officeooo:rsid="01c28aa9"/>
    </style:style>
    <style:style style:name="T27" style:family="text">
      <style:text-properties officeooo:rsid="01c5ae5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<text:span text:style-name="T3"> </text:span><text:span text:style-name="T26">1</text:span><text:span text:style-name="T27">355</text:span>/201<text:span text:style-name="T27">4</text:span><text:tab/><text:tab/><text:tab/><text:tab/><text:tab/> <text:s text:c="3"/>Novo Hamburgo, <text:span text:style-name="T23">1</text:span><text:span text:style-name="T27">6</text:span> de <text:span text:style-name="T13">outu</text:span><text:span text:style-name="T11">bro</text:span> de 201<text:span text:style-name="T27">4</text:span>.</text:p>
      <text:p text:style-name="P13"/>
      <text:p text:style-name="P11"/>
      <text:p text:style-name="P12"/>
      <text:p text:style-name="P8">À Direção</text:p>
      <text:p text:style-name="P7">SINDICATO DOS PROFESSORES MUNICIPAIS DE NH </text:p>
      <text:p text:style-name="P7">Rus Gomes Portinho, 17</text:p>
      <text:p text:style-name="P7">Bairro Centro</text:p>
      <text:p text:style-name="P5"><text:span text:style-name="T26">NOVO HAMBURGO</text:span><text:span text:style-name="T24"> - RS</text:span></text:p>
      <text:p text:style-name="P7">93510-360</text:p>
      <text:p text:style-name="P6"/>
      <text:p text:style-name="P6"/>
      <text:p text:style-name="P14"/>
      <text:p text:style-name="P14"/>
      <text:p text:style-name="P20"><text:span text:style-name="T2">Prezad</text:span><text:span text:style-name="T10">o</text:span><text:span text:style-name="T25">s</text:span><text:span text:style-name="T15"> Senhor</text:span><text:span text:style-name="T25">es</text:span>:</text:p>
      <text:p text:style-name="P22"><text:span text:style-name="T4">Encaminhamos a Vossa</text:span><text:span text:style-name="T8">s</text:span><text:span text:style-name="T4"> Senhoria</text:span><text:span text:style-name="T8">s</text:span><text:span text:style-name="T4"> cópia </text:span><text:span text:style-name="T7">d</text:span><text:span text:style-name="T4">a</text:span><text:span text:style-name="T7"> </text:span><text:span text:style-name="T4"><text:s/></text:span><text:span text:style-name="T7">Moção</text:span><text:span text:style-name="T4"> nº </text:span><text:span text:style-name="T7">2</text:span><text:span text:style-name="T9">8</text:span><text:span text:style-name="T5">/</text:span><text:span text:style-name="T4">201</text:span><text:span text:style-name="T9">4</text:span><text:span text:style-name="T4">, de autoria </text:span><text:span text:style-name="T9">da Câmara Municipal</text:span><text:span text:style-name="T6">,</text:span><text:span text:style-name="T4"> que “</text:span><text:span text:style-name="T19">Manifesta</text:span><text:span text:style-name="T21">m</text:span><text:span text:style-name="T19"> Aplauso aos professores e professoras pela passagem do Dia do Professor, comemorado em 15 de outubro.</text:span><text:span text:style-name="T16">”.</text:span></text:p>
      <text:p text:style-name="P23"><text:span text:style-name="T17">Na oportunidade, externamos nossas </text:span><text:span text:style-name="T22">c</text:span><text:span text:style-name="T17">ongratulações a todos os professores da Rede </text:span><text:span text:style-name="T20">Municipal</text:span><text:span text:style-name="T18"> de Ensino.</text:span></text:p>
      <text:p text:style-name="P21">Atenciosamente,</text:p>
      <text:p text:style-name="P20"/>
      <text:p text:style-name="P9"/>
      <text:p text:style-name="P10"/>
      <text:p text:style-name="P15"><text:span text:style-name="T27">NAASOM LUCIANO</text:span>, </text:p>
      <text:p text:style-name="P16">Presidente.</text:p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/<text:span text:style-name="T14">RR</text:span><text:span text:style-name="T12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1c6c8a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1c6c8ad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1c6c8ad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10-09T13:17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52" meta:character-count="9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18-04/sessão%2016-04/sessão%2016-04/sessão%2028-03/usr/lib/openoffice/share/template/pt-BR/CMNH/ped-provid.odt" meta:date="2010-09-29T13:22:32"/>
  </office:meta>
</office:document-meta>
</file>