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b03ffc" officeooo:paragraph-rsid="01b03ff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03ffc" officeooo:paragraph-rsid="01b03ffc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b63003" officeooo:paragraph-rsid="01b63003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1b03ffc" officeooo:paragraph-rsid="01b03f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0.98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0.98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95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3.956cm" style:auto-text-indent="false"/>
      <style:text-properties officeooo:paragraph-rsid="01bb0dd6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956cm" style:auto-text-indent="false"/>
      <style:text-properties style:use-window-font-color="true" style:font-name="Nimbus Roman No9 L" fo:font-size="12pt" fo:language="pt" fo:country="BR" fo:font-style="normal" fo:font-weight="normal" officeooo:rsid="01b69715" officeooo:paragraph-rsid="01b6971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weight="bold" officeooo:paragraph-rsid="01bd7022" style:font-weight-asian="bold"/>
    </style:style>
    <style:style style:name="P2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bd7022" style:font-size-asian="18pt" style:font-weight-asian="normal" style:font-size-complex="18pt" style:font-weight-complex="normal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bd7022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0744cb"/>
    </style:style>
    <style:style style:name="T3" style:family="text">
      <style:text-properties officeooo:rsid="01792307"/>
    </style:style>
    <style:style style:name="T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1ab1acc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1b2097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1bb0dd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1918ae0"/>
    </style:style>
    <style:style style:name="T11" style:family="text">
      <style:text-properties officeooo:rsid="019ab9b7"/>
    </style:style>
    <style:style style:name="T12" style:family="text">
      <style:text-properties officeooo:rsid="019d6410"/>
    </style:style>
    <style:style style:name="T13" style:family="text">
      <style:text-properties officeooo:rsid="01a046b5"/>
    </style:style>
    <style:style style:name="T14" style:family="text">
      <style:text-properties officeooo:rsid="01a27806"/>
    </style:style>
    <style:style style:name="T15" style:family="text">
      <style:text-properties officeooo:rsid="01a4e320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081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1bb0d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1b03ffc"/>
    </style:style>
    <style:style style:name="T20" style:family="text">
      <style:text-properties officeooo:rsid="01b7978e"/>
    </style:style>
    <style:style style:name="T21" style:family="text">
      <style:text-properties officeooo:rsid="01bb0dd6"/>
    </style:style>
    <style:style style:name="T22" style:family="text">
      <style:text-properties officeooo:rsid="01bbfaa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<text:span text:style-name="T3"> </text:span><text:span text:style-name="T20">1</text:span><text:span text:style-name="T21">356</text:span>/201<text:span text:style-name="T21">4</text:span><text:tab/><text:tab/><text:tab/><text:tab/><text:tab/> <text:s text:c="4"/>Novo Hamburgo, <text:span text:style-name="T19">1</text:span><text:span text:style-name="T21">6</text:span> de <text:span text:style-name="T13">outu</text:span><text:span text:style-name="T11">bro</text:span> de 201<text:span text:style-name="T21">4</text:span>.</text:p>
      <text:p text:style-name="P13"/>
      <text:p text:style-name="P11"/>
      <text:p text:style-name="P12"/>
      <text:p text:style-name="P6">Ao</text:p>
      <text:p text:style-name="P8">SINPRO – RS </text:p>
      <text:p text:style-name="P6">Av. João Pessoa, 919 </text:p>
      <text:p text:style-name="P7">Bairro Farroupilha</text:p>
      <text:p text:style-name="P6">PORTO ALEGRE - RS</text:p>
      <text:p text:style-name="P5">90040-000</text:p>
      <text:p text:style-name="P14"/>
      <text:p text:style-name="P14"/>
      <text:p text:style-name="P14"/>
      <text:p text:style-name="P14"/>
      <text:p text:style-name="P17"><text:span text:style-name="T2">Prezad</text:span><text:span text:style-name="T10">o</text:span><text:span text:style-name="T15">s Senhores</text:span>:</text:p>
      <text:p text:style-name="P19"><text:span text:style-name="T4">Encaminhamos a Vossa</text:span><text:span text:style-name="T7">s</text:span><text:span text:style-name="T4"> Senhoria</text:span><text:span text:style-name="T7">s</text:span><text:span text:style-name="T4"> cópia </text:span><text:span text:style-name="T8">d</text:span><text:span text:style-name="T4">a</text:span><text:span text:style-name="T8"> </text:span><text:span text:style-name="T4"><text:s/></text:span><text:span text:style-name="T8">Moção</text:span><text:span text:style-name="T4"> nº </text:span><text:span text:style-name="T8">2</text:span><text:span text:style-name="T9">8</text:span><text:span text:style-name="T5">/</text:span><text:span text:style-name="T4">201</text:span><text:span text:style-name="T9">4</text:span><text:span text:style-name="T4">, de autoria </text:span><text:span text:style-name="T9">Câmara Municipal</text:span><text:span text:style-name="T6">,</text:span><text:span text:style-name="T4"> que “</text:span><text:span text:style-name="T17">Manifesta</text:span><text:span text:style-name="T18">m</text:span><text:span text:style-name="T17"> Aplauso aos professores e professoras pela passagem do Dia do Professor, comemorado em 15 de outubro.</text:span><text:span text:style-name="T16">”.</text:span></text:p>
      <text:p text:style-name="P20">Na oportunidade, externamos nossas Congratulações a todos os professores da Rede Privada de Ensino do Rio Grande do Sul.</text:p>
      <text:p text:style-name="P18">Atenciosamente,</text:p>
      <text:p text:style-name="P9"/>
      <text:p text:style-name="P9"/>
      <text:p text:style-name="P10"/>
      <text:p text:style-name="P15"><text:span text:style-name="T22">NAASOM LUCIANO</text:span>, </text:p>
      <text:p text:style-name="P16">Presidente.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/<text:span text:style-name="T14">RR</text:span><text:span text:style-name="T1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1bd702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1bd702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1bd702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9T13:17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2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18-04/sessão%2016-04/sessão%2016-04/sessão%2028-03/usr/lib/openoffice/share/template/pt-BR/CMNH/ped-provid.odt" meta:date="2010-09-29T13:22:32"/>
  </office:meta>
</office:document-meta>
</file>