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ad8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a29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998cm" style:auto-text-indent="false">
        <style:tab-stops>
          <style:tab-stop style:position="1.76cm"/>
          <style:tab-stop style:position="10.963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10.998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e48c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27669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20aaba3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31084"/>
    </style:style>
    <style:style style:name="T14" style:family="text">
      <style:text-properties officeooo:rsid="0217921c"/>
    </style:style>
    <style:style style:name="T15" style:family="text">
      <style:text-properties officeooo:rsid="0219eac3"/>
    </style:style>
    <style:style style:name="T16" style:family="text">
      <style:text-properties officeooo:rsid="021ad84c"/>
    </style:style>
    <style:style style:name="T17" style:family="text">
      <style:text-properties officeooo:rsid="021ca2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5">1369</text:span>/201<text:span text:style-name="T12">4</text:span><text:tab/><text:tab/><text:tab/><text:tab/> <text:s text:c="15"/>Novo Hamburgo, <text:span text:style-name="T15">23 de outubro</text:span> de 201<text:span text:style-name="T11">4</text:span>.</text:p>
      <text:p text:style-name="P16"/>
      <text:p text:style-name="P15"/>
      <text:p text:style-name="P15"/>
      <text:p text:style-name="P21">Ao Senhor</text:p>
      <text:p text:style-name="P19"><text:span text:style-name="T16">Regis Alberto Koeche e Família</text:span></text:p>
      <text:p text:style-name="P13"/>
      <text:p text:style-name="P14">Novo <text:span text:style-name="T14">H</text:span>amburgo – RS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22"><text:span text:style-name="T11">Cumpre-nos e</text:span><text:span text:style-name="T10">ncaminha</text:span><text:span text:style-name="T11">r</text:span><text:span text:style-name="T10"> cópia do</text:span><text:span text:style-name="T3"> Requerimento nº </text:span><text:span text:style-name="T17">1226</text:span><text:span text:style-name="T3">/201</text:span><text:span text:style-name="T11">4</text:span><text:span text:style-name="T3">, de autoria </text:span><text:span text:style-name="T10">do </text:span><text:span text:style-name="T3"><text:s/></text:span><text:span text:style-name="T11">V</text:span><text:span text:style-name="T3">ereador</text:span><text:span text:style-name="T9"> </text:span><text:span text:style-name="T17">Raul Cassel</text:span><text:span text:style-name="T10">, </text:span><text:span text:style-name="T3">que “</text:span><text:span text:style-name="T5">Requer Voto de Pesar pelo falecimento </text:span><text:span text:style-name="T6">d</text:span><text:span text:style-name="T7">o </text:span><text:span text:style-name="T8">S</text:span><text:span text:style-name="T7">enhor Sadi Arnaldo Koeche</text:span><text:span text:style-name="T6">. </text:span><text:span text:style-name="T4">”.</text:span></text:p>
      <text:p text:style-name="P22"><text:span text:style-name="T4"/></text:p>
      <text:p text:style-name="P9">Na oportunidade, manifestamo<text:span text:style-name="T10">s </text:span>condolências, <text:span text:style-name="T10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23"><text:span text:style-name="T11">NAASOM LUCIANO</text:span>,</text:p>
      <text:p text:style-name="P24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4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